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officeooo:rsid="0015e9bb" officeooo:paragraph-rsid="0015e9bb"/>
    </style:style>
    <style:style style:name="P2" style:family="paragraph" style:parent-style-name="Standard">
      <style:paragraph-properties fo:text-align="start" style:justify-single-word="false"/>
      <style:text-properties style:font-name="Liberation Sans" officeooo:rsid="00467ad0" officeooo:paragraph-rsid="00467ad0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tyle="normal" officeooo:rsid="002a42fc" officeooo:paragraph-rsid="00467ad0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tyle="normal" officeooo:rsid="002e1da6" officeooo:paragraph-rsid="002e1da6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6pt" officeooo:rsid="00467ad0" officeooo:paragraph-rsid="00467ad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Liberation Sans" officeooo:rsid="0017617c" officeooo:paragraph-rsid="0017617c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weight="normal" officeooo:rsid="00562466" officeooo:paragraph-rsid="00562466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Liberation Sans" officeooo:rsid="0017617c" officeooo:paragraph-rsid="0017617c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Liberation Sans" officeooo:rsid="003f1149" officeooo:paragraph-rsid="003f1149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Liberation Sans" officeooo:rsid="00300d1f" officeooo:paragraph-rsid="00300d1f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Liberation Sans" officeooo:rsid="005071f7" officeooo:paragraph-rsid="005071f7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Liberation Sans" officeooo:rsid="003fc9c9" officeooo:paragraph-rsid="003fc9c9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Liberation Sans" officeooo:rsid="004b0033" officeooo:paragraph-rsid="004b0033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Liberation Sans" officeooo:rsid="004b0033" officeooo:paragraph-rsid="004c87a2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Liberation Sans" officeooo:rsid="004c87a2" officeooo:paragraph-rsid="004c87a2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Liberation Sans" officeooo:rsid="002a42fc" officeooo:paragraph-rsid="002a42fc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Liberation Sans" fo:font-style="normal" officeooo:rsid="002c305b" officeooo:paragraph-rsid="002c305b" style:font-style-asian="normal" style:font-style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Liberation Sans" fo:font-style="normal" officeooo:rsid="005255d7" officeooo:paragraph-rsid="005255d7" style:font-style-asian="normal" style:font-style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Liberation Sans" fo:font-style="normal" officeooo:rsid="002e1da6" officeooo:paragraph-rsid="002e1da6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tyle="normal" officeooo:rsid="00570df8" officeooo:paragraph-rsid="00570df8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ans" fo:font-style="normal" officeooo:rsid="00570df8" officeooo:paragraph-rsid="00570df8" style:font-style-asian="normal" style:font-style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officeooo:rsid="0017617c" officeooo:paragraph-rsid="00220263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36d990" style:font-style-asian="normal" style:font-style-complex="normal"/>
    </style:style>
    <style:style style:name="T4" style:family="text">
      <style:text-properties fo:font-style="normal" officeooo:rsid="00441a68" style:font-style-asian="normal" style:font-style-complex="normal"/>
    </style:style>
    <style:style style:name="T5" style:family="text">
      <style:text-properties fo:font-style="normal" officeooo:rsid="005255d7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de645" style:font-weight-asian="bold" style:font-weight-complex="bold"/>
    </style:style>
    <style:style style:name="T8" style:family="text">
      <style:text-properties style:font-name="Liberation Sans"/>
    </style:style>
    <style:style style:name="T9" style:family="text">
      <style:text-properties style:font-name="Liberation Sans" officeooo:rsid="003f1149"/>
    </style:style>
    <style:style style:name="T10" style:family="text">
      <style:text-properties officeooo:rsid="005071f7"/>
    </style:style>
    <style:style style:name="T11" style:family="text">
      <style:text-properties officeooo:rsid="005624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TRA 2019 Conference</text:p>
      <text:p text:style-name="P20">RPG Research &amp; RPG Therapeutics LLC - Workshop 1 Handout – Slides Outline</text:p>
      <text:p text:style-name="P20">September 14 th , 2019 - Peppermill, Reno Nevada - Room: Tuscany 4</text:p>
      <text:p text:style-name="P20">by W.A. Hawkes-Robinson</text:p>
      <text:p text:style-name="P20">Wiith John Welker &amp; Danielle Whitworth</text:p>
      <text:p text:style-name="P20">Revision 20190910e</text:p>
      <text:p text:style-name="P20"/>
      <text:p text:style-name="P20"/>
      <text:p text:style-name="P21">• RPG Research Introduction Video</text:p>
      <text:p text:style-name="P21">Session 1 Title &amp; Subtitle</text:p>
      <text:p text:style-name="P21">Session Speakers</text:p>
      <text:p text:style-name="P21">• About / Resource Links</text:p>
      <text:p text:style-name="P21">◦ RPG Research – www.rpgresearch.com</text:p>
      <text:p text:style-name="P21">◦ RPG Talk Show – www.rptalkshow.com</text:p>
      <text:p text:style-name="P21">◦ ASL for RPG – www.aslforrpg.com</text:p>
      <text:p text:style-name="P21">◦ Accessible RPG – www.accessiblerpg.com</text:p>
      <text:p text:style-name="P21">◦ Dots RPG Project – www.dotsrpg.com</text:p>
      <text:p text:style-name="P21">◦ RPG Therapeutics LLC – www.rpgtherapeutics.com</text:p>
      <text:p text:style-name="P21">◦ RPG.Education – rpg.education</text:p>
      <text:p text:style-name="P21">◦ RPG Publishers dba – www.rpgpublishers.com</text:p>
      <text:p text:style-name="P21">◦ RPG Organization dba – www.rpgorganization.com</text:p>
      <text:p text:style-name="P21">◦ Therapeutic Recreation Talk Show – www.trtalkshow.com</text:p>
      <text:p text:style-name="P21">◦ DICE ROLLER: www.rpgresearch.com/dice</text:p>
      <text:p text:style-name="P21">• Handouts overview:</text:p>
      <text:p text:style-name="P21">◦ Packet contents</text:p>
      <text:p text:style-name="P21">◦ Writing utensil</text:p>
      <text:p text:style-name="P21">◦ Interactive activities &amp; games to enhance learning process</text:p>
      <text:p text:style-name="P21">◦ Subject Matter Checklist</text:p>
      <text:p text:style-name="P21">◦ Player Character (PC) record sheets</text:p>
      <text:p text:style-name="P21">◦ Brochures &amp; cards</text:p>
      <text:p text:style-name="P21">◦ Abbreviations, definitions, &amp; resources list</text:p>
      <text:p text:style-name="P21">◦ Sessions Schedule</text:p>
      <text:p text:style-name="P21">◦ Wheelchair Accessible RPG Bus &amp; RPG Trailer Tours &amp; Additional Hands-on</text:p>
      <text:p text:style-name="P21">workshops location during ATRA Conference &amp; schedule.</text:p>
      <text:p text:style-name="P21">NCTRC Analysis Areas</text:p>
      <text:p text:style-name="P21">Hands-on activities are part of the overall sessions.</text:p>
      <text:p text:style-name="P21">Audience Assessment</text:p>
      <text:p text:style-name="P21">Session 1 Outline</text:p>
      <text:p text:style-name="P21">Covered Populations:</text:p>
      <text:p text:style-name="P21">◦ Children, youth, &amp; adults in educational settings</text:p>
      <text:p text:style-name="P21">◦ Children, youth, &amp; adults in therapeutic settings</text:p>
      <text:p text:style-name="P21">◦ Those struggling with depression and suicide</text:p>
      <text:p text:style-name="P21">Overview</text:p>
      <text:p text:style-name="P21">Learning Outcomes</text:p>
      <text:p text:style-name="P21">•</text:p>
      <text:p text:style-name="P21">•</text:p>
      <text:p text:style-name="P21">•</text:p>
      <text:p text:style-name="P21">•</text:p>
      <text:p text:style-name="P21">•</text:p>
      <text:p text:style-name="P21"><text:soft-page-break/>•</text:p>
      <text:p text:style-name="P21">••</text:p>
      <text:p text:style-name="P21">Historical Context</text:p>
      <text:p text:style-name="P21">◦ The RPG Model: 4 RPG Formats</text:p>
      <text:p text:style-name="P21">◦ Ancestors to RPGs</text:p>
      <text:p text:style-name="P21">▪ Boardgames</text:p>
      <text:p text:style-name="P21">▪ Strategy boardgames</text:p>
      <text:p text:style-name="P21">▪ Wargames (actual)</text:p>
      <text:p text:style-name="P21">▪ Wargame (represented)</text:p>
      <text:p text:style-name="P21">▪ 2 Types Representative “tabletop” wargames: boardgame &amp; miniatures</text:p>
      <text:p text:style-name="P21">▪ Public Access – 1913 &amp; 1954</text:p>
      <text:p text:style-name="P21">▪ Chainmail 1971</text:p>
      <text:p text:style-name="P21">▪ Contributors to science fiction &amp; fantasy content that lead into RPGs</text:p>
      <text:p text:style-name="P21">▪ Babyboomers, are you ready to facilitate?</text:p>
      <text:p text:style-name="P21">◦ Worlds first RPG published 1974 – D&amp;D</text:p>
      <text:p text:style-name="P21">◦ Genres &amp; settings</text:p>
      <text:p text:style-name="P21">◦ Prior to 1982</text:p>
      <text:p text:style-name="P21">◦ Audience assessment</text:p>
      <text:p text:style-name="P21">◦ Negative Claims about RPGs</text:p>
      <text:p text:style-name="P21">▪ The Moral/Satanic Panic</text:p>
      <text:p text:style-name="P21">▪ Mazes &amp; Monsters with Tom Hanks</text:p>
      <text:p text:style-name="P21">▪ Video Collage</text:p>
      <text:p text:style-name="P21">▪ B.A.D.D., Patricia Pulling, Deadly Game, &amp; The Devil’s Web</text:p>
      <text:p text:style-name="P21">▪ NCTV &amp; Dr. Thomas Radecki</text:p>
      <text:p text:style-name="P21">▪ They claimed:</text:p>
      <text:p text:style-name="P21">• Suicide</text:p>
      <text:p text:style-name="P21">• Aggression</text:p>
      <text:p text:style-name="P21">• Homicide</text:p>
      <text:p text:style-name="P21">• Empathy</text:p>
      <text:p text:style-name="P21">• Meaningless &amp; Isolation</text:p>
      <text:p text:style-name="P21">• Occult</text:p>
      <text:p text:style-name="P21">• Lead away from religious belief system</text:p>
      <text:p text:style-name="P21">• Only for losers, etc.</text:p>
      <text:p text:style-name="P21">• Only males</text:p>
      <text:p text:style-name="P21">▪ Claims triggered research</text:p>
      <text:p text:style-name="P21">▪ What did research show about:</text:p>
      <text:p text:style-name="P21">• Suicide</text:p>
      <text:p text:style-name="P21">• Aggression</text:p>
      <text:p text:style-name="P21">• Homicide</text:p>
      <text:p text:style-name="P21">• Empathy</text:p>
      <text:p text:style-name="P21">• Meaningless &amp; Isolation</text:p>
      <text:p text:style-name="P21">• Occult•</text:p>
      <text:p text:style-name="P21">▪ Ancient History?</text:p>
      <text:p text:style-name="P21">▪ More Recent Examples</text:p>
      <text:p text:style-name="P21">• Big Bang Theory</text:p>
      <text:p text:style-name="P21">• Pat Robertson</text:p>
      <text:p text:style-name="P21">• RPG Tour 8 Western States September – October 2018</text:p>
      <text:p text:style-name="P21">• Deer Park Library, WA, March 2019</text:p>
      <text:p text:style-name="P21">• Illinois, August 2019</text:p>
      <text:p text:style-name="P21"><text:soft-page-break/>◦ Main Caveat: Life Balance</text:p>
      <text:p text:style-name="P21">Audience Assessment: What do all these people have in common?</text:p>
      <text:p text:style-name="P21">• Up until about 2006, most research on RPGs &amp; RPGers was:</text:p>
      <text:p text:style-name="P21">▪ Mostly just focused on validating negative claims</text:p>
      <text:p text:style-name="P21">▪ Correlative</text:p>
      <text:p text:style-name="P21">▪ Meta-analysis</text:p>
      <text:p text:style-name="P21">▪ Few controlled studies small “n” and/or duration.</text:p>
      <text:p text:style-name="P21">◦ RPG Research Project website created 2004.</text:p>
      <text:p text:style-name="P21">◦ Directly attributable to RPG Research:</text:p>
      <text:p text:style-name="P21">◦ Since 2006 exponentially increasing research.</text:p>
      <text:p text:style-name="P21">◦ Many people have contacted telling they now have or are working on their Masters</text:p>
      <text:p text:style-name="P21">or Ph.D. specifically due to papers, presentations, or training for/by RPG Research</text:p>
      <text:p text:style-name="P21">since 2004+</text:p>
      <text:p text:style-name="P21">◦ Now have multiple people, including Ph.D’s on our board and research team</text:p>
      <text:p text:style-name="P21">spanning multiple continents</text:p>
      <text:p text:style-name="P21">◦ Some are active professors currently teaching at universities.</text:p>
      <text:p text:style-name="P21">•</text:p>
      <text:p text:style-name="P21">• RPG Theories – www.rpgtheories.com</text:p>
      <text:p text:style-name="P21">Other relevant theories &amp; knowledge domains that will be covered throughout these 4</text:p>
      <text:p text:style-name="P21">session and over at the RPG Bus &amp; Trailer:</text:p>
      <text:p text:style-name="P21">◦ Eclectic</text:p>
      <text:p text:style-name="P21">◦ Humanistic &amp; positive psychology</text:p>
      <text:p text:style-name="P21">◦ ABA</text:p>
      <text:p text:style-name="P21">◦ Premack’s principle</text:p>
      <text:p text:style-name="P21">◦ Conditioning</text:p>
      <text:p text:style-name="P21">◦ Reinforcement</text:p>
      <text:p text:style-name="P21">◦ Chaining</text:p>
      <text:p text:style-name="P21">◦ Modeling</text:p>
      <text:p text:style-name="P21">◦ Token economy</text:p>
      <text:p text:style-name="P21">◦ CBT</text:p>
      <text:p text:style-name="P21">◦ CFT</text:p>
      <text:p text:style-name="P21">◦ TR / RT</text:p>
      <text:p text:style-name="P21">◦ Immersion &amp; flow state</text:p>
      <text:p text:style-name="P21">◦ Theory &amp; motivation, Hierarchy / Network of needs</text:p>
      <text:p text:style-name="P21">◦ Game theory</text:p>
      <text:p text:style-name="P21">◦ Gestalt</text:p>
      <text:p text:style-name="P21">◦ Role-play therapy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<text:soft-page-break/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◦</text:p>
      <text:p text:style-name="P21">Psychodrama / drama therapy</text:p>
      <text:p text:style-name="P21">Adventure therapy</text:p>
      <text:p text:style-name="P21">Mindfulness</text:p>
      <text:p text:style-name="P21">Leisure Ability Model &amp; Rpg Learning correlates</text:p>
      <text:p text:style-name="P21">Learned helplessness</text:p>
      <text:p text:style-name="P21">intrinsic &amp; extrinsic motivation</text:p>
      <text:p text:style-name="P21">Internal vs. external locus of control</text:p>
      <text:p text:style-name="P21">perspective of plenty rather than scarcity</text:p>
      <text:p text:style-name="P21">Scarcity vs. abundance mindset</text:p>
      <text:p text:style-name="P21">Frustration tolerance</text:p>
      <text:p text:style-name="P21">Impulse control, turn-taking</text:p>
      <text:p text:style-name="P21">Neuroplasticity</text:p>
      <text:p text:style-name="P21">Learning theories</text:p>
      <text:p text:style-name="P21">Avedon Interaction Patterns</text:p>
      <text:p text:style-name="P21">Tuckman group formation, communication, &amp; dynamics (forming, storming,</text:p>
      <text:p text:style-name="P21">norming, performing, adjourning, reforming).</text:p>
      <text:p text:style-name="P21">Heidegger’s world-interaction</text:p>
      <text:p text:style-name="P21">Exploration enhancing learning efficacy</text:p>
      <text:p text:style-name="P21">Experiential learning</text:p>
      <text:p text:style-name="P21">Play, leisure, &amp; recreation theories</text:p>
      <text:p text:style-name="P21"><text:soft-page-break/>Health protection / health promotion models</text:p>
      <text:p text:style-name="P21">Neurosciences theories</text:p>
      <text:p text:style-name="P21">Neuropsychology theories on learning, memory, reasoning</text:p>
      <text:p text:style-name="P21">Brain development stages (pruning, consolidating, myelination, etc.)</text:p>
      <text:p text:style-name="P21">Neuroplasticity &amp; brain injury</text:p>
      <text:p text:style-name="P21">Effects of stress on brain in relation to behavior, learning, recovery, etc.</text:p>
      <text:p text:style-name="P21">Human development stages &amp; TR development theories</text:p>
      <text:p text:style-name="P21">McGonigal on 2 forms of “Escapism”</text:p>
      <text:p text:style-name="P21">Gamer theory</text:p>
      <text:p text:style-name="P21">Bleed theory</text:p>
      <text:p text:style-name="P21">Trait-based variance regarding exposure to violent media &amp; activities, and research</text:p>
      <text:p text:style-name="P21">outcomes.</text:p>
      <text:p text:style-name="P21">RPG as therapy</text:p>
      <text:p text:style-name="P21">Self-fulfilling prophecy &amp; the gamer floater theory</text:p>
      <text:p text:style-name="P21">Player archetypes</text:p>
      <text:p text:style-name="P21">GM Archetypes</text:p>
      <text:p text:style-name="P21">Player Archetype Specialists</text:p>
      <text:p text:style-name="P21">Optimization of the RPG experience</text:p>
      <text:p text:style-name="P21">RPG complexity and correlation to efficacy of effect (more complex more benefits)</text:p>
      <text:p text:style-name="P21">RPG game design</text:p>
      <text:p text:style-name="P21">Game Theory</text:p>
      <text:p text:style-name="P21">Escapism</text:p>
      <text:p text:style-name="P21">Exploration &amp; Learning according to John Dattilo at Penn State</text:p>
      <text:p text:style-name="P21">Immersion &amp; Flow + Video example• Educational settings overview:</text:p>
      <text:p text:style-name="P21">◦ Regular education</text:p>
      <text:p text:style-name="P21">◦ K-12</text:p>
      <text:p text:style-name="P21">◦ College</text:p>
      <text:p text:style-name="P21">◦ Others</text:p>
      <text:p text:style-name="P21">◦ Gifted &amp; Talented</text:p>
      <text:p text:style-name="P21">◦ Alternative students</text:p>
      <text:p text:style-name="P21">◦ International schools</text:p>
      <text:p text:style-name="P21">◦ More research available for educational use than therapeutic</text:p>
      <text:p text:style-name="P21">◦ Evidence-in-practice shows</text:p>
      <text:p text:style-name="P21">◦ Additional populations relevant to educational settings information in sessions 3 &amp;</text:p>
      <text:p text:style-name="P21">4.</text:p>
      <text:p text:style-name="P21">• Research &amp; evidence-in-practice overview of RPG in therapeutic settings:</text:p>
      <text:p text:style-name="P21">◦ Brain injuries</text:p>
      <text:p text:style-name="P21">◦ Cognitive decline due to age</text:p>
      <text:p text:style-name="P21">◦ Physical &amp; learning disabilities</text:p>
      <text:p text:style-name="P21">◦ Social skills development</text:p>
      <text:p text:style-name="P21">◦ Gender bias experiences research programs</text:p>
      <text:p text:style-name="P21">◦ Brain injuries and additional 24 minute video &amp; resources</text:p>
      <text:p text:style-name="P21">◦ BCI</text:p>
      <text:p text:style-name="P21">◦ VR</text:p>
      <text:p text:style-name="P21">◦ Brainport</text:p>
      <text:p text:style-name="P21">◦ RPG as Assessment tool itself</text:p>
      <text:p text:style-name="P21">◦ Choice of PC</text:p>
      <text:p text:style-name="P21">◦ Token economy</text:p>
      <text:p text:style-name="P21">◦ Statistical tracking built-in</text:p>
      <text:p text:style-name="P21"><text:soft-page-break/>◦ Player willingness to fill out forms</text:p>
      <text:p text:style-name="P21">◦ Gender bias research showing</text:p>
      <text:p text:style-name="P21">Avedon Interaction Patterns summary page</text:p>
      <text:p text:style-name="P21">•</text:p>
      <text:p text:style-name="P21">•</text:p>
      <text:p text:style-name="P21">The 4 RPG Formats</text:p>
      <text:p text:style-name="P21">◦ TRPG</text:p>
      <text:p text:style-name="P21">▪ Activity – NYTE PC creation</text:p>
      <text:p text:style-name="P21">◦ LRPG</text:p>
      <text:p text:style-name="P21">▪ Activity – NTYE Bee dance</text:p>
      <text:p text:style-name="P21">◦ ERPG</text:p>
      <text:p text:style-name="P21">▪ Activity – NWN examples on screen. Much more hands on during RPG Tour</text:p>
      <text:p text:style-name="P21">sessions throughout all 4 days.</text:p>
      <text:p text:style-name="P21">◦ HRPG</text:p>
      <text:p text:style-name="P21">▪ Activity – Examples of CYOA, SAB, &amp; SAM. Much more available hands-on</text:p>
      <text:p text:style-name="P21">during RPG Tour sessions throughout all 4 days.• Example recommended assessment tools:</text:p>
      <text:p text:style-name="P21">◦ LRI</text:p>
      <text:p text:style-name="P21">◦ LIM</text:p>
      <text:p text:style-name="P21">◦ Player style preferences assessment</text:p>
      <text:p text:style-name="P21">◦ OIS</text:p>
      <text:p text:style-name="P21">•</text:p>
      <text:p text:style-name="P21">• Activity &amp; task analysis</text:p>
      <text:p text:style-name="P21">Mini-list Summary of just a few key benefits:</text:p>
      <text:p text:style-name="P21">◦ Empathy</text:p>
      <text:p text:style-name="P21">◦ Social, communication, cooperative problem solving skills, etc.</text:p>
      <text:p text:style-name="P21">◦ Quality of Life</text:p>
      <text:p text:style-name="P21">◦ Neuroplasticity</text:p>
      <text:p text:style-name="P21">◦ Slow down cognitive decline</text:p>
      <text:p text:style-name="P21">◦ Intrinsically motivating</text:p>
      <text:p text:style-name="P21">◦ Autism Spectrum (more in depth in Session 3)</text:p>
      <text:p text:style-name="P21">◦ General problem solving skills</text:p>
      <text:p text:style-name="P21">•</text:p>
      <text:p text:style-name="P21">• QUIZ: Audience Assessment</text:p>
      <text:p text:style-name="P21">Accessibility &amp; adaptive equipment examples brief overview, more details in session 3</text:p>
      <text:p text:style-name="P21">and at RPG Tour</text:p>
      <text:p text:style-name="P21">What’s next?</text:p>
      <text:p text:style-name="P21">End of session 1, begin Break 1.</text:p>
      <text:p text:style-name="P21">•</text:p>
      <text:p text:style-name="P21">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09:59:45.595481480</meta:creation-date>
    <dc:date>2019-11-27T09:25:14.660711200</dc:date>
    <meta:editing-duration>PT2H3M10S</meta:editing-duration>
    <meta:editing-cycles>49</meta:editing-cycles>
    <meta:generator>LibreOffice/5.3.6.1$Linux_X86_64 LibreOffice_project/30$Build-1</meta:generator>
    <meta:document-statistic meta:table-count="0" meta:image-count="0" meta:object-count="0" meta:page-count="6" meta:paragraph-count="282" meta:word-count="1149" meta:character-count="7016" meta:non-whitespace-character-count="6130"/>
  </office:meta>
</office:document-meta>
</file>