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ohit Devanagari2" svg:font-family="'Lohit Devanagari'"/>
    <style:font-face style:name="Arial Rounded MT Bold" svg:font-family="'Arial Rounded MT Bold'" style:font-family-generic="roman" style:font-pitch="variable"/>
    <style:font-face style:name="Liberation Serif" svg:font-family="'Liberation Serif'" style:font-family-generic="roman" style:font-pitch="variable"/>
    <style:font-face style:name="Lohit Devanagari" svg:font-family="'Lohit Devanagari'" style:font-family-generic="roman" style:font-pitch="variable"/>
    <style:font-face style:name="Palatino" svg:font-family="Palatino"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iberation Sans1" svg:font-family="'Liberation Sans'" style:font-family-generic="system" style:font-pitch="variable"/>
    <style:font-face style:name="Lohit Devanagari1" svg:font-family="'Lohit Devanagari'" style:font-family-generic="system" style:font-pitch="variable"/>
    <style:font-face style:name="WenQuanYi Zen Hei Sharp" svg:font-family="'WenQuanYi Zen Hei Sharp'" style:font-family-generic="system" style:font-pitch="variable"/>
  </office:font-face-decls>
  <office:automatic-styles>
    <style:style style:name="P1" style:family="paragraph" style:parent-style-name="Standard">
      <style:text-properties officeooo:rsid="00137bd1" officeooo:paragraph-rsid="00137bd1"/>
    </style:style>
    <style:style style:name="P2" style:family="paragraph" style:parent-style-name="Standard">
      <style:text-properties officeooo:rsid="00153d88" officeooo:paragraph-rsid="00153d88"/>
    </style:style>
    <style:style style:name="P3" style:family="paragraph" style:parent-style-name="Standard">
      <style:text-properties officeooo:rsid="00153d88" officeooo:paragraph-rsid="001d5654"/>
    </style:style>
    <style:style style:name="P4" style:family="paragraph" style:parent-style-name="Standard">
      <style:text-properties officeooo:rsid="00153d88" officeooo:paragraph-rsid="00dbd011"/>
    </style:style>
    <style:style style:name="P5" style:family="paragraph" style:parent-style-name="Standard">
      <style:text-properties officeooo:rsid="001d5654" officeooo:paragraph-rsid="001d5654"/>
    </style:style>
    <style:style style:name="P6" style:family="paragraph" style:parent-style-name="Standard">
      <style:text-properties officeooo:rsid="001f4dad" officeooo:paragraph-rsid="001f4dad"/>
    </style:style>
    <style:style style:name="P7" style:family="paragraph" style:parent-style-name="Standard">
      <style:text-properties officeooo:rsid="00207631" officeooo:paragraph-rsid="00207631"/>
    </style:style>
    <style:style style:name="P8" style:family="paragraph" style:parent-style-name="Standard">
      <style:text-properties officeooo:rsid="00207631" officeooo:paragraph-rsid="002271fb"/>
    </style:style>
    <style:style style:name="P9" style:family="paragraph" style:parent-style-name="Standard">
      <style:text-properties officeooo:rsid="00242815" officeooo:paragraph-rsid="00242815"/>
    </style:style>
    <style:style style:name="P10" style:family="paragraph" style:parent-style-name="Standard">
      <style:text-properties officeooo:rsid="00138846" officeooo:paragraph-rsid="00137bd1"/>
    </style:style>
    <style:style style:name="P11" style:family="paragraph" style:parent-style-name="Standard">
      <style:text-properties officeooo:rsid="002cf629" officeooo:paragraph-rsid="002cf629"/>
    </style:style>
    <style:style style:name="P12" style:family="paragraph" style:parent-style-name="Standard">
      <style:text-properties officeooo:rsid="0036e816" officeooo:paragraph-rsid="0036e816"/>
    </style:style>
    <style:style style:name="P13" style:family="paragraph" style:parent-style-name="Standard">
      <style:text-properties officeooo:rsid="0036e816" officeooo:paragraph-rsid="00dbd011"/>
    </style:style>
    <style:style style:name="P14" style:family="paragraph" style:parent-style-name="Standard">
      <style:text-properties fo:font-weight="bold" officeooo:rsid="0040a0df" officeooo:paragraph-rsid="0040a0df" style:font-weight-asian="bold" style:font-weight-complex="bold"/>
    </style:style>
    <style:style style:name="P15" style:family="paragraph" style:parent-style-name="Standard">
      <style:text-properties fo:font-style="italic" fo:font-weight="bold" officeooo:rsid="00357130" officeooo:paragraph-rsid="00357130" style:font-style-asian="italic" style:font-weight-asian="bold" style:font-style-complex="italic" style:font-weight-complex="bold"/>
    </style:style>
    <style:style style:name="P16" style:family="paragraph" style:parent-style-name="Standard">
      <style:text-properties officeooo:rsid="003d0c41" officeooo:paragraph-rsid="003d0c41"/>
    </style:style>
    <style:style style:name="P17" style:family="paragraph" style:parent-style-name="Standard">
      <style:text-properties officeooo:rsid="005e7b1f" officeooo:paragraph-rsid="005e7b1f" fo:background-color="#ffff00"/>
    </style:style>
    <style:style style:name="P18" style:family="paragraph" style:parent-style-name="Standard">
      <style:text-properties officeooo:rsid="00dbd011" officeooo:paragraph-rsid="00dbd011" fo:background-color="#ffff00"/>
    </style:style>
    <style:style style:name="P19" style:family="paragraph" style:parent-style-name="Standard">
      <style:text-properties officeooo:rsid="00dbd011" officeooo:paragraph-rsid="00d4c0a6" fo:background-color="#ffff00"/>
    </style:style>
    <style:style style:name="P20" style:family="paragraph" style:parent-style-name="Standard">
      <style:text-properties officeooo:rsid="011019fd" officeooo:paragraph-rsid="011019fd" fo:background-color="#ffff00"/>
    </style:style>
    <style:style style:name="P21" style:family="paragraph" style:parent-style-name="Standard">
      <style:text-properties officeooo:rsid="00a57c31" officeooo:paragraph-rsid="00a57c31"/>
    </style:style>
    <style:style style:name="P22" style:family="paragraph" style:parent-style-name="Standard">
      <style:text-properties fo:font-size="12pt" officeooo:rsid="00a57c31" officeooo:paragraph-rsid="00a57c31" style:font-size-asian="12pt" style:font-size-complex="12pt"/>
    </style:style>
    <style:style style:name="P23" style:family="paragraph" style:parent-style-name="Standard">
      <style:text-properties officeooo:rsid="0026329c" officeooo:paragraph-rsid="0026329c"/>
    </style:style>
    <style:style style:name="P24" style:family="paragraph" style:parent-style-name="Standard">
      <style:text-properties officeooo:rsid="003a7d5b" officeooo:paragraph-rsid="0026329c"/>
    </style:style>
    <style:style style:name="P25" style:family="paragraph" style:parent-style-name="Standard">
      <style:text-properties officeooo:rsid="00b326bf" officeooo:paragraph-rsid="00b326bf"/>
    </style:style>
    <style:style style:name="P26" style:family="paragraph" style:parent-style-name="Standard">
      <style:text-properties officeooo:rsid="00b326bf" officeooo:paragraph-rsid="00242815"/>
    </style:style>
    <style:style style:name="P27" style:family="paragraph" style:parent-style-name="Standard">
      <style:text-properties officeooo:rsid="00d47826" officeooo:paragraph-rsid="00d47826"/>
    </style:style>
    <style:style style:name="P28" style:family="paragraph" style:parent-style-name="Standard">
      <style:text-properties officeooo:rsid="00d4c0a6" officeooo:paragraph-rsid="00d4c0a6"/>
    </style:style>
    <style:style style:name="P29" style:family="paragraph" style:parent-style-name="Standard">
      <style:text-properties officeooo:rsid="00d7c873" officeooo:paragraph-rsid="00d7c873"/>
    </style:style>
    <style:style style:name="P30" style:family="paragraph" style:parent-style-name="Standard">
      <style:text-properties officeooo:rsid="00d95a0a" officeooo:paragraph-rsid="00d95a0a"/>
    </style:style>
    <style:style style:name="P31" style:family="paragraph" style:parent-style-name="Standard">
      <style:text-properties officeooo:rsid="00357130" officeooo:paragraph-rsid="00357130"/>
    </style:style>
    <style:style style:name="P32" style:family="paragraph" style:parent-style-name="Standard">
      <style:text-properties officeooo:rsid="0112034c" officeooo:paragraph-rsid="0112034c"/>
    </style:style>
    <style:style style:name="P33" style:family="paragraph" style:parent-style-name="Standard">
      <style:text-properties officeooo:rsid="0118b59f" officeooo:paragraph-rsid="0118b59f" fo:background-color="transparent"/>
    </style:style>
    <style:style style:name="P34" style:family="paragraph" style:parent-style-name="Standard">
      <style:text-properties officeooo:rsid="011019fd" officeooo:paragraph-rsid="011019fd" fo:background-color="transparent"/>
    </style:style>
    <style:style style:name="P35" style:family="paragraph" style:parent-style-name="Standard">
      <style:text-properties officeooo:rsid="0119bcb1" officeooo:paragraph-rsid="0119bcb1" fo:background-color="transparent"/>
    </style:style>
    <style:style style:name="P36" style:family="paragraph" style:parent-style-name="Standard">
      <style:text-properties officeooo:rsid="011b7860" officeooo:paragraph-rsid="011b7860" fo:background-color="transparent"/>
    </style:style>
    <style:style style:name="P37" style:family="paragraph" style:parent-style-name="Standard">
      <style:text-properties officeooo:rsid="011e3b44" officeooo:paragraph-rsid="011e3b44" fo:background-color="transparent"/>
    </style:style>
    <style:style style:name="P38" style:family="paragraph" style:parent-style-name="Standard">
      <style:text-properties officeooo:rsid="011e4a8b" officeooo:paragraph-rsid="011e4a8b" fo:background-color="transparent"/>
    </style:style>
    <style:style style:name="P39" style:family="paragraph" style:parent-style-name="Standard">
      <style:text-properties officeooo:rsid="011fd4bd" officeooo:paragraph-rsid="011fd4bd" fo:background-color="transparent"/>
    </style:style>
    <style:style style:name="P40" style:family="paragraph" style:parent-style-name="Standard">
      <style:text-properties officeooo:rsid="01321610" officeooo:paragraph-rsid="01321610" fo:background-color="transparent"/>
    </style:style>
    <style:style style:name="P41" style:family="paragraph" style:parent-style-name="Standard">
      <style:text-properties officeooo:rsid="015e7a2f" officeooo:paragraph-rsid="015e7a2f" fo:background-color="transparent"/>
    </style:style>
    <style:style style:name="P42" style:family="paragraph" style:parent-style-name="Standard">
      <style:text-properties officeooo:rsid="015f0fbf" officeooo:paragraph-rsid="015f0fbf" fo:background-color="transparent"/>
    </style:style>
    <style:style style:name="P43" style:family="paragraph" style:parent-style-name="Standard">
      <style:text-properties officeooo:rsid="015f0fbf" officeooo:paragraph-rsid="016ca09b" fo:background-color="transparent"/>
    </style:style>
    <style:style style:name="P44" style:family="paragraph" style:parent-style-name="Standard">
      <style:text-properties officeooo:rsid="0161d630" officeooo:paragraph-rsid="0161d630" fo:background-color="transparent"/>
    </style:style>
    <style:style style:name="P45" style:family="paragraph" style:parent-style-name="Standard">
      <style:text-properties officeooo:rsid="0165787c" officeooo:paragraph-rsid="0165787c" fo:background-color="transparent"/>
    </style:style>
    <style:style style:name="P46" style:family="paragraph" style:parent-style-name="Standard">
      <style:text-properties officeooo:rsid="0165787c" officeooo:paragraph-rsid="01686d70" fo:background-color="transparent"/>
    </style:style>
    <style:style style:name="P47" style:family="paragraph" style:parent-style-name="Standard">
      <style:text-properties officeooo:rsid="016ca09b" officeooo:paragraph-rsid="0165787c" fo:background-color="transparent"/>
    </style:style>
    <style:style style:name="P48" style:family="paragraph" style:parent-style-name="Standard">
      <style:text-properties officeooo:rsid="0166ef98" officeooo:paragraph-rsid="0166ef98" fo:background-color="transparent"/>
    </style:style>
    <style:style style:name="P49" style:family="paragraph" style:parent-style-name="Standard">
      <style:text-properties officeooo:rsid="017de11f" officeooo:paragraph-rsid="017de11f" fo:background-color="transparent"/>
    </style:style>
    <style:style style:name="P50" style:family="paragraph" style:parent-style-name="Standard">
      <style:text-properties officeooo:rsid="017de11f" officeooo:paragraph-rsid="01355d90" fo:background-color="transparent"/>
    </style:style>
    <style:style style:name="P51" style:family="paragraph" style:parent-style-name="Standard">
      <style:text-properties officeooo:rsid="011019fd" officeooo:paragraph-rsid="0119bcb1"/>
    </style:style>
    <style:style style:name="P52" style:family="paragraph" style:parent-style-name="Standard">
      <style:text-properties officeooo:rsid="017b9083" officeooo:paragraph-rsid="017b9083"/>
    </style:style>
    <style:style style:name="P53" style:family="paragraph" style:parent-style-name="Standard">
      <style:text-properties officeooo:rsid="017b9083" officeooo:paragraph-rsid="017c6a4b"/>
    </style:style>
    <style:style style:name="P54" style:family="paragraph" style:parent-style-name="Standard">
      <style:text-properties officeooo:paragraph-rsid="017c6a4b"/>
    </style:style>
    <style:style style:name="P55" style:family="paragraph" style:parent-style-name="Standard">
      <style:text-properties officeooo:rsid="017c6a4b" officeooo:paragraph-rsid="017c6a4b"/>
    </style:style>
    <style:style style:name="P56" style:family="paragraph" style:parent-style-name="Standard">
      <style:text-properties officeooo:rsid="017de11f" officeooo:paragraph-rsid="017de11f"/>
    </style:style>
    <style:style style:name="P57" style:family="paragraph" style:parent-style-name="Standard">
      <style:text-properties officeooo:rsid="017de11f" officeooo:paragraph-rsid="017c6a4b"/>
    </style:style>
    <style:style style:name="P58" style:family="paragraph" style:parent-style-name="Standard">
      <style:text-properties officeooo:rsid="017de11f" officeooo:paragraph-rsid="00d7c873"/>
    </style:style>
    <style:style style:name="P59" style:family="paragraph" style:parent-style-name="Standard">
      <style:text-properties style:text-underline-style="solid" style:text-underline-width="auto" style:text-underline-color="font-color" fo:font-weight="bold" officeooo:rsid="017de11f" officeooo:paragraph-rsid="017de11f" style:font-weight-asian="bold" style:font-weight-complex="bold"/>
    </style:style>
    <style:style style:name="P60" style:family="paragraph" style:parent-style-name="Standard">
      <style:text-properties style:text-underline-style="solid" style:text-underline-width="auto" style:text-underline-color="font-color" fo:font-weight="bold" officeooo:rsid="017de11f" officeooo:paragraph-rsid="00a7fe2c" style:font-weight-asian="bold" style:font-weight-complex="bold"/>
    </style:style>
    <style:style style:name="P61" style:family="paragraph" style:parent-style-name="Standard">
      <style:text-properties style:text-underline-style="solid" style:text-underline-width="auto" style:text-underline-color="font-color" fo:font-weight="bold" officeooo:rsid="017de11f" officeooo:paragraph-rsid="017b9083" style:font-weight-asian="bold" style:font-weight-complex="bold"/>
    </style:style>
    <style:style style:name="P62" style:family="paragraph" style:parent-style-name="Standard">
      <style:text-properties fo:font-size="12pt" officeooo:rsid="00153d88" officeooo:paragraph-rsid="018332a3" style:font-size-asian="12pt" style:font-size-complex="12pt"/>
    </style:style>
    <style:style style:name="P63" style:family="paragraph" style:parent-style-name="Standard">
      <style:text-properties officeooo:rsid="00137bd1" officeooo:paragraph-rsid="018332a3"/>
    </style:style>
    <style:style style:name="P64" style:family="paragraph" style:parent-style-name="Standard">
      <style:text-properties officeooo:rsid="0017ee7d" officeooo:paragraph-rsid="018332a3"/>
    </style:style>
    <style:style style:name="P65" style:family="paragraph" style:parent-style-name="Standard">
      <style:text-properties officeooo:rsid="00170f78" officeooo:paragraph-rsid="018332a3"/>
    </style:style>
    <style:style style:name="P66" style:family="paragraph" style:parent-style-name="Standard">
      <style:text-properties officeooo:rsid="00153d88" officeooo:paragraph-rsid="018332a3"/>
    </style:style>
    <style:style style:name="P67" style:family="paragraph" style:parent-style-name="Standard">
      <style:text-properties officeooo:rsid="00153d88" officeooo:paragraph-rsid="01841f17"/>
    </style:style>
    <style:style style:name="P68" style:family="paragraph" style:parent-style-name="Standard">
      <style:text-properties officeooo:rsid="00153d88" officeooo:paragraph-rsid="0185cfa0"/>
    </style:style>
    <style:style style:name="P69" style:family="paragraph" style:parent-style-name="Standard">
      <style:text-properties officeooo:rsid="00153d88" officeooo:paragraph-rsid="01861720"/>
    </style:style>
    <style:style style:name="P70" style:family="paragraph" style:parent-style-name="Standard">
      <style:text-properties officeooo:rsid="00153d88" officeooo:paragraph-rsid="0186bf3d"/>
    </style:style>
    <style:style style:name="P71" style:family="paragraph" style:parent-style-name="Standard">
      <style:text-properties officeooo:rsid="0017f92d" officeooo:paragraph-rsid="018332a3"/>
    </style:style>
    <style:style style:name="P72" style:family="paragraph" style:parent-style-name="Standard">
      <style:text-properties officeooo:rsid="003a7d5b" officeooo:paragraph-rsid="0026329c"/>
    </style:style>
    <style:style style:name="P73" style:family="paragraph" style:parent-style-name="Standard">
      <style:text-properties officeooo:rsid="00d7c873" officeooo:paragraph-rsid="01841f17"/>
    </style:style>
    <style:style style:name="P74" style:family="paragraph" style:parent-style-name="Standard">
      <style:text-properties officeooo:rsid="00d3e729" officeooo:paragraph-rsid="01841f17"/>
    </style:style>
    <style:style style:name="P75" style:family="paragraph" style:parent-style-name="Standard">
      <style:text-properties officeooo:rsid="017de11f" officeooo:paragraph-rsid="01841f17"/>
    </style:style>
    <style:style style:name="P76" style:family="paragraph" style:parent-style-name="Standard">
      <style:text-properties officeooo:rsid="00d47826" officeooo:paragraph-rsid="01841f17"/>
    </style:style>
    <style:style style:name="P77" style:family="paragraph" style:parent-style-name="Standard">
      <style:text-properties officeooo:rsid="00d4c0a6" officeooo:paragraph-rsid="01841f17"/>
    </style:style>
    <style:style style:name="P78" style:family="paragraph" style:parent-style-name="Standard">
      <style:text-properties officeooo:rsid="011019fd" officeooo:paragraph-rsid="011019fd" fo:background-color="transparent"/>
    </style:style>
    <style:style style:name="P79" style:family="paragraph" style:parent-style-name="Standard">
      <style:text-properties officeooo:rsid="011019fd" officeooo:paragraph-rsid="01841f17" fo:background-color="transparent"/>
    </style:style>
    <style:style style:name="P80" style:family="paragraph" style:parent-style-name="Standard">
      <style:text-properties officeooo:rsid="017de11f" officeooo:paragraph-rsid="01841f17" fo:background-color="transparent"/>
    </style:style>
    <style:style style:name="P81" style:family="paragraph" style:parent-style-name="Standard">
      <style:text-properties officeooo:rsid="011e4a8b" officeooo:paragraph-rsid="01841f17" fo:background-color="transparent"/>
    </style:style>
    <style:style style:name="P82" style:family="paragraph" style:parent-style-name="Standard">
      <style:text-properties officeooo:rsid="015e7a2f" officeooo:paragraph-rsid="01841f17" fo:background-color="transparent"/>
    </style:style>
    <style:style style:name="P83" style:family="paragraph" style:parent-style-name="Standard">
      <style:text-properties officeooo:rsid="015f0fbf" officeooo:paragraph-rsid="01841f17" fo:background-color="transparent"/>
    </style:style>
    <style:style style:name="P84" style:family="paragraph" style:parent-style-name="Standard">
      <style:text-properties officeooo:rsid="0161d630" officeooo:paragraph-rsid="01841f17" fo:background-color="transparent"/>
    </style:style>
    <style:style style:name="P85" style:family="paragraph" style:parent-style-name="Standard">
      <style:text-properties officeooo:rsid="0165787c" officeooo:paragraph-rsid="01841f17" fo:background-color="transparent"/>
    </style:style>
    <style:style style:name="P86" style:family="paragraph" style:parent-style-name="Standard">
      <style:text-properties officeooo:rsid="0166ef98" officeooo:paragraph-rsid="01841f17" fo:background-color="transparent"/>
    </style:style>
    <style:style style:name="P87" style:family="paragraph" style:parent-style-name="Standard">
      <style:text-properties officeooo:rsid="016ca09b" officeooo:paragraph-rsid="01841f17" fo:background-color="transparent"/>
    </style:style>
    <style:style style:name="P88" style:family="paragraph" style:parent-style-name="Standard">
      <style:text-properties officeooo:rsid="011e3b44" officeooo:paragraph-rsid="01841f17" fo:background-color="transparent"/>
    </style:style>
    <style:style style:name="P89" style:family="paragraph" style:parent-style-name="Standard">
      <style:text-properties officeooo:rsid="011fd4bd" officeooo:paragraph-rsid="01841f17" fo:background-color="transparent"/>
    </style:style>
    <style:style style:name="P90" style:family="paragraph" style:parent-style-name="Standard">
      <style:text-properties officeooo:rsid="01321610" officeooo:paragraph-rsid="01841f17" fo:background-color="transparent"/>
    </style:style>
    <style:style style:name="P91" style:family="paragraph" style:parent-style-name="Standard">
      <style:text-properties officeooo:rsid="011b7860" officeooo:paragraph-rsid="01841f17" fo:background-color="transparent"/>
    </style:style>
    <style:style style:name="P92" style:family="paragraph" style:parent-style-name="Standard">
      <style:text-properties officeooo:rsid="0118b59f" officeooo:paragraph-rsid="01841f17" fo:background-color="transparent"/>
    </style:style>
    <style:style style:name="P93" style:family="paragraph" style:parent-style-name="Standard">
      <style:text-properties officeooo:rsid="0119bcb1" officeooo:paragraph-rsid="01841f17" fo:background-color="transparent"/>
    </style:style>
    <style:style style:name="P94" style:family="paragraph" style:parent-style-name="Standard">
      <style:text-properties officeooo:rsid="017c6a4b" officeooo:paragraph-rsid="01841f17" fo:background-color="transparent"/>
    </style:style>
    <style:style style:name="P95" style:family="paragraph" style:parent-style-name="Standard">
      <style:text-properties officeooo:rsid="011019fd" officeooo:paragraph-rsid="01841f17" fo:background-color="#ffff00"/>
    </style:style>
    <style:style style:name="P96" style:family="paragraph" style:parent-style-name="Standard">
      <style:text-properties officeooo:rsid="011019fd" officeooo:paragraph-rsid="0185cfa0" fo:background-color="#ffff00"/>
    </style:style>
    <style:style style:name="P97" style:family="paragraph" style:parent-style-name="Standard">
      <style:text-properties officeooo:rsid="005e7b1f" officeooo:paragraph-rsid="01841f17" fo:background-color="#ffff00"/>
    </style:style>
    <style:style style:name="P98" style:family="paragraph" style:parent-style-name="Standard">
      <style:text-properties officeooo:rsid="00dbd011" officeooo:paragraph-rsid="017c6a4b" fo:background-color="#ffff00"/>
    </style:style>
    <style:style style:name="P99" style:family="paragraph" style:parent-style-name="Standard">
      <style:text-properties officeooo:rsid="011019fd" officeooo:paragraph-rsid="01841f17"/>
    </style:style>
    <style:style style:name="P100" style:family="paragraph" style:parent-style-name="Standard">
      <style:text-properties officeooo:rsid="0112034c" officeooo:paragraph-rsid="01841f17"/>
    </style:style>
    <style:style style:name="P101" style:family="paragraph" style:parent-style-name="Standard">
      <style:text-properties officeooo:rsid="0036e816" officeooo:paragraph-rsid="01841f17"/>
    </style:style>
    <style:style style:name="P102" style:family="paragraph" style:parent-style-name="Standard">
      <style:text-properties officeooo:rsid="003d0c41" officeooo:paragraph-rsid="01841f17"/>
    </style:style>
    <style:style style:name="P103" style:family="paragraph" style:parent-style-name="Standard">
      <style:text-properties officeooo:rsid="00d95a0a" officeooo:paragraph-rsid="01841f17"/>
    </style:style>
    <style:style style:name="P104" style:family="paragraph" style:parent-style-name="Standard">
      <style:text-properties officeooo:rsid="017c6a4b" officeooo:paragraph-rsid="01841f17"/>
    </style:style>
    <style:style style:name="P105" style:family="paragraph" style:parent-style-name="Standard">
      <style:paragraph-properties fo:break-before="page"/>
      <style:text-properties officeooo:rsid="017c6a4b" officeooo:paragraph-rsid="01841f17"/>
    </style:style>
    <style:style style:name="P106" style:family="paragraph" style:parent-style-name="Text_20_body">
      <style:text-properties officeooo:paragraph-rsid="018332a3"/>
    </style:style>
    <style:style style:name="P107" style:family="paragraph" style:parent-style-name="Heading_20_1">
      <style:text-properties officeooo:rsid="0017f92d" officeooo:paragraph-rsid="018332a3"/>
    </style:style>
    <style:style style:name="P108" style:family="paragraph" style:parent-style-name="Heading_20_1">
      <style:text-properties officeooo:paragraph-rsid="018332a3"/>
    </style:style>
    <style:style style:name="T1" style:family="text">
      <style:text-properties officeooo:rsid="00207631"/>
    </style:style>
    <style:style style:name="T2" style:family="text">
      <style:text-properties fo:font-weight="bold" style:font-weight-asian="bold" style:font-weight-complex="bold"/>
    </style:style>
    <style:style style:name="T3" style:family="text">
      <style:text-properties fo:font-weight="bold" officeooo:rsid="00e5f324" style:font-weight-asian="bold" style:font-weight-complex="bold"/>
    </style:style>
    <style:style style:name="T4" style:family="text">
      <style:text-properties fo:font-weight="bold" officeooo:rsid="00ecfc65" style:font-weight-asian="bold" style:font-weight-complex="bold"/>
    </style:style>
    <style:style style:name="T5" style:family="text">
      <style:text-properties fo:font-weight="bold" officeooo:rsid="011b7860" style:font-weight-asian="bold" style:font-weight-complex="bold"/>
    </style:style>
    <style:style style:name="T6" style:family="text">
      <style:text-properties fo:font-weight="bold" officeooo:rsid="011e3b44" style:font-weight-asian="bold" style:font-weight-complex="bold"/>
    </style:style>
    <style:style style:name="T7" style:family="text">
      <style:text-properties fo:font-weight="bold" officeooo:rsid="0124406e" style:font-weight-asian="bold" style:font-weight-complex="bold"/>
    </style:style>
    <style:style style:name="T8" style:family="text">
      <style:text-properties fo:font-weight="bold" officeooo:rsid="016e749f" style:font-weight-asian="bold" style:font-weight-complex="bold"/>
    </style:style>
    <style:style style:name="T9" style:family="text">
      <style:text-properties officeooo:rsid="00a57c31"/>
    </style:style>
    <style:style style:name="T10" style:family="text">
      <style:text-properties officeooo:rsid="00cced8a"/>
    </style:style>
    <style:style style:name="T11" style:family="text">
      <style:text-properties fo:font-weight="normal" officeooo:rsid="00ecfc65" style:font-weight-asian="normal" style:font-weight-complex="normal"/>
    </style:style>
    <style:style style:name="T12" style:family="text">
      <style:text-properties fo:font-weight="normal" officeooo:rsid="011e3b44" style:font-weight-asian="normal" style:font-weight-complex="normal"/>
    </style:style>
    <style:style style:name="T13" style:family="text">
      <style:text-properties fo:font-style="italic" fo:font-weight="bold" officeooo:rsid="017b9083" style:font-style-asian="italic" style:font-weight-asian="bold" style:font-style-complex="italic" style:font-weight-complex="bold"/>
    </style:style>
    <style:style style:name="T14" style:family="text">
      <style:text-properties fo:font-style="italic" fo:font-weight="bold" officeooo:rsid="017b9083" fo:background-color="#fff200" loext:char-shading-value="0" style:font-style-asian="italic" style:font-weight-asian="bold" style:font-style-complex="italic" style:font-weight-complex="bold"/>
    </style:style>
    <style:style style:name="T15" style:family="text">
      <style:text-properties fo:font-style="italic" style:font-style-asian="italic" style:font-style-complex="italic"/>
    </style:style>
    <style:style style:name="T16" style:family="text">
      <style:text-properties fo:font-style="italic" officeooo:rsid="00eefd80" style:font-style-asian="italic" style:font-style-complex="italic"/>
    </style:style>
    <style:style style:name="T17" style:family="text">
      <style:text-properties officeooo:rsid="00d66ccb"/>
    </style:style>
    <style:style style:name="T18" style:family="text">
      <style:text-properties officeooo:rsid="00d7c873"/>
    </style:style>
    <style:style style:name="T19" style:family="text">
      <style:text-properties officeooo:rsid="00e5f324"/>
    </style:style>
    <style:style style:name="T20" style:family="text">
      <style:text-properties officeooo:rsid="00ecfc65"/>
    </style:style>
    <style:style style:name="T21" style:family="text">
      <style:text-properties officeooo:rsid="00eee915"/>
    </style:style>
    <style:style style:name="T22" style:family="text">
      <style:text-properties officeooo:rsid="00eefd80"/>
    </style:style>
    <style:style style:name="T23" style:family="text">
      <style:text-properties officeooo:rsid="00ef25de"/>
    </style:style>
    <style:style style:name="T24" style:family="text">
      <style:text-properties officeooo:rsid="00f083fb"/>
    </style:style>
    <style:style style:name="T25" style:family="text">
      <style:text-properties officeooo:rsid="00f1d51e"/>
    </style:style>
    <style:style style:name="T26" style:family="text">
      <style:text-properties officeooo:rsid="010377ba"/>
    </style:style>
    <style:style style:name="T27" style:family="text">
      <style:text-properties officeooo:rsid="010705e4"/>
    </style:style>
    <style:style style:name="T28" style:family="text">
      <style:text-properties officeooo:rsid="0113264b"/>
    </style:style>
    <style:style style:name="T29" style:family="text">
      <style:text-properties officeooo:rsid="011c6bcd"/>
    </style:style>
    <style:style style:name="T30" style:family="text">
      <style:text-properties officeooo:rsid="011e3b44"/>
    </style:style>
    <style:style style:name="T31" style:family="text">
      <style:text-properties officeooo:rsid="011e4a8b"/>
    </style:style>
    <style:style style:name="T32" style:family="text">
      <style:text-properties officeooo:rsid="0124406e"/>
    </style:style>
    <style:style style:name="T33" style:family="text">
      <style:text-properties officeooo:rsid="012afb81"/>
    </style:style>
    <style:style style:name="T34" style:family="text">
      <style:text-properties officeooo:rsid="012cdb99"/>
    </style:style>
    <style:style style:name="T35" style:family="text">
      <style:text-properties officeooo:rsid="012e5d3d"/>
    </style:style>
    <style:style style:name="T36" style:family="text">
      <style:text-properties officeooo:rsid="0133bc25"/>
    </style:style>
    <style:style style:name="T37" style:family="text">
      <style:text-properties officeooo:rsid="015cb1c0"/>
    </style:style>
    <style:style style:name="T38" style:family="text">
      <style:text-properties officeooo:rsid="015f0fbf"/>
    </style:style>
    <style:style style:name="T39" style:family="text">
      <style:text-properties officeooo:rsid="016092ef"/>
    </style:style>
    <style:style style:name="T40" style:family="text">
      <style:text-properties officeooo:rsid="0163be80"/>
    </style:style>
    <style:style style:name="T41" style:family="text">
      <style:text-properties officeooo:rsid="01651187"/>
    </style:style>
    <style:style style:name="T42" style:family="text">
      <style:text-properties officeooo:rsid="01686d70"/>
    </style:style>
    <style:style style:name="T43" style:family="text">
      <style:text-properties officeooo:rsid="016ba718"/>
    </style:style>
    <style:style style:name="T44" style:family="text">
      <style:text-properties officeooo:rsid="016ca09b"/>
    </style:style>
    <style:style style:name="T45" style:family="text">
      <style:text-properties officeooo:rsid="01754daf"/>
    </style:style>
    <style:style style:name="T46" style:family="text">
      <style:text-properties officeooo:rsid="017870e1"/>
    </style:style>
    <style:style style:name="T47" style:family="text">
      <style:text-properties officeooo:rsid="017b9083"/>
    </style:style>
    <style:style style:name="T48" style:family="text">
      <style:text-properties style:text-position="super 58%" officeooo:rsid="017b9083"/>
    </style:style>
    <style:style style:name="T49" style:family="text">
      <style:text-properties officeooo:rsid="017de11f"/>
    </style:style>
    <style:style style:name="T50" style:family="text">
      <style:text-properties officeooo:rsid="017facde"/>
    </style:style>
    <style:style style:name="T51" style:family="text">
      <style:text-properties officeooo:rsid="00d5e476"/>
    </style:style>
    <style:style style:name="T52" style:family="text">
      <style:text-properties officeooo:rsid="00d76ffc"/>
    </style:style>
    <style:style style:name="T53" style:family="text">
      <style:text-properties officeooo:rsid="00da5149"/>
    </style:style>
    <style:style style:name="T54" style:family="text">
      <style:text-properties officeooo:rsid="00d66b71"/>
    </style:style>
    <style:style style:name="T55" style:family="text">
      <style:text-properties officeooo:rsid="001aeecd"/>
    </style:style>
    <style:style style:name="T56" style:family="text">
      <style:text-properties officeooo:rsid="00d8aaf6"/>
    </style:style>
    <style:style style:name="T57" style:family="text">
      <style:text-properties officeooo:rsid="00dab8dc"/>
    </style:style>
    <style:style style:name="T58" style:family="text">
      <style:text-properties officeooo:rsid="01841f17"/>
    </style:style>
    <style:style style:name="T59" style:family="text">
      <style:text-properties officeooo:rsid="018299e9"/>
    </style:style>
    <style:style style:name="T60" style:family="text">
      <style:text-properties officeooo:rsid="0182f554"/>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RPG Research Volunteer Training Meeting Outline</text:p>
      <text:p text:style-name="P10">RPG Researchers</text:p>
      <text:p text:style-name="P56">RPG-0101-005<text:span text:style-name="T50">5</text:span> RPG Models eRPG Part <text:span text:style-name="T50">2</text:span></text:p>
      <text:p text:style-name="P9">Revision 20<text:span text:style-name="T49">200511e</text:span></text:p>
      <text:p text:style-name="P63"/>
      <text:h text:style-name="P108" text:outline-level="1">Sunday Schedule Outline:</text:h>
      <text:p text:style-name="P64">--- 12:30 pm START ----</text:p>
      <text:p text:style-name="P65">12:30 pm to 12:<text:span text:style-name="T51">45 </text:span>pm - RPG/GM Level 1-2 Quiz</text:p>
      <text:p text:style-name="P65">12:<text:span text:style-name="T51">45</text:span> pm to 12:<text:span text:style-name="T51">55 </text:span>pm - RPG Quiz review (just give the answers without discussion)</text:p>
      <text:p text:style-name="P65">12:<text:span text:style-name="T51">55</text:span> pm to 1:55 pm - Applied Gaming Part 1 – GM1-2 <text:span text:style-name="T51">(1 hour)</text:span></text:p>
      <text:p text:style-name="P65">1:55 pm to 2:00 pm - Break - physically move</text:p>
      <text:p text:style-name="P65">2:00 pm to 2:<text:span text:style-name="T51">20</text:span> pm - RPG Theory lecture</text:p>
      <text:p text:style-name="P65">2:<text:span text:style-name="T51">20</text:span> pm to 2:<text:span text:style-name="T51">40</text:span> pm - Tools &amp; Skills lecture &amp; application</text:p>
      <text:p text:style-name="P65">2:<text:span text:style-name="T51">40</text:span> pm to 2:<text:span text:style-name="T51">4</text:span>5 pm - Break</text:p>
      <text:p text:style-name="P65">2:<text:span text:style-name="T51">4</text:span>5 pm to 3:45 pm - Applied Gaming Part 2 – GM1-2 <text:span text:style-name="T51">(1+ hour)</text:span></text:p>
      <text:p text:style-name="P65">3:45 pm to 3:55 pm - Feedback/review</text:p>
      <text:p text:style-name="P65">3:55 pm to 4:00 pm - Break</text:p>
      <text:p text:style-name="P65">4:00 pm to 4:10 pm - RPG Quiz Redux <text:span text:style-name="T52">(if no TR students then 4:15 to 4:25)</text:span></text:p>
      <text:p text:style-name="P65">4:10 pm to 4:20 pm - RPG Quiz Redux review <text:span text:style-name="T52">(if no TR students then 4:25 pm to 4:30 pm)</text:span></text:p>
      <text:p text:style-name="P65">4:20 pm to 4:30 pm - Therapeutic Recreation Quiz &amp; Review. <text:span text:style-name="T51">(else buffer time if no TR students)</text:span></text:p>
      <text:p text:style-name="P64">--- 4:30 pm END ---</text:p>
      <text:p text:style-name="P64"><text:span text:style-name="T53">4</text:span>:30 pm - end broadcast - most people leave</text:p>
      <text:p text:style-name="P64"><text:span text:style-name="T53">4</text:span>:30 pm to <text:span text:style-name="T53">4</text:span>:40 pm - post-production functions</text:p>
      <text:p text:style-name="P64"><text:span text:style-name="T53">4</text:span>:40 pm to <text:span text:style-name="T53">4</text:span>:<text:span text:style-name="T53">5</text:span>0 pm - final clean up, shut down, lights out, etc.</text:p>
      <text:p text:style-name="P66"/>
      <text:h text:style-name="P108" text:outline-level="1">Monday Schedule Outline:</text:h>
      <text:p text:style-name="P71">--- 6:30 pm START MEETING ---</text:p>
      <text:p text:style-name="P71">6:30 pm to 6:<text:span text:style-name="T54">4</text:span>5 pm – RPG/<text:span text:style-name="T55">GM Level 1-2</text:span> Quiz</text:p>
      <text:p text:style-name="P71">6:<text:span text:style-name="T54">4</text:span>5 pm to 6:<text:span text:style-name="T54">5</text:span>5 pm - RPG Quiz review</text:p>
      <text:p text:style-name="P71">6:<text:span text:style-name="T54">5</text:span>5 pm to 7:55 pm - Applied Gaming part 1 – GM1-2 <text:span text:style-name="T56">(1 hour)</text:span></text:p>
      <text:p text:style-name="P71">7:55 pm to 8:00 pm - Break</text:p>
      <text:p text:style-name="P71">8:00 pm to 8:<text:span text:style-name="T52">20</text:span> pm - Theory lecture &amp; discussion</text:p>
      <text:p text:style-name="P71">8:<text:span text:style-name="T52">20</text:span> pm to 8:<text:span text:style-name="T52">4</text:span>0 pm - Tools &amp; Skills training</text:p>
      <text:p text:style-name="P71">8:<text:span text:style-name="T52">4</text:span>0 pm to 8:<text:span text:style-name="T52">4</text:span>5 pm - Break</text:p>
      <text:p text:style-name="P71">8:<text:span text:style-name="T52">4</text:span>5 pm to 9:45 pm - Applied Gaming part 2 – GM1-2 <text:span text:style-name="T56">(1+ hour)</text:span></text:p>
      <text:p text:style-name="P71">9:45 pm to 9:55 pm - Feedback/review</text:p>
      <text:p text:style-name="P71">9:55 pm to 10:00 pm - Break</text:p>
      <text:p text:style-name="P71">10:00 pm to 10:05 pm - RPG Quiz Redux <text:span text:style-name="T52">(if no TR students then 10:15 to 10:25)</text:span></text:p>
      <text:p text:style-name="P71">10:05 pm to 10:15 pm - RPG Quiz Redux review <text:span text:style-name="T52">(if no T students then <text:s/>10:25 to 10:30)</text:span></text:p>
      <text:p text:style-name="P71">10:15 pm to 10:30 pm - Therapeutic Recreation Quiz &amp; review <text:span text:style-name="T51">(else buffer time if no TR students)</text:span></text:p>
      <text:p text:style-name="P71">-– 9:30 pm END MEETING ---</text:p>
      <text:p text:style-name="P71">10:30 pm - end broadcast - most people leave</text:p>
      <text:p text:style-name="P71">10:30 pm to 10:40 pm - post-production functions</text:p>
      <text:p text:style-name="P71">10:40 pm to 1<text:span text:style-name="T57">0</text:span>:<text:span text:style-name="T57">5</text:span>0 pm - final clean up, shut down, lights out, etc.</text:p>
      <text:p text:style-name="P66"/>
      <text:p text:style-name="P66"><text:soft-page-break/></text:p>
      <text:p text:style-name="P66"/>
      <text:p text:style-name="P66"/>
      <text:h text:style-name="P107" text:outline-level="1">Saturday Schedule Outline:</text:h>
      <text:p text:style-name="P106"><text:s text:c="4"/>1. --- 7:30 am START ----</text:p>
      <text:p text:style-name="P106"><text:s text:c="4"/>2. 7:30 pm to 7:35 am - Quiz</text:p>
      <text:p text:style-name="P106"><text:s text:c="4"/>3. 7:35 am to 7:40 am - Quiz</text:p>
      <text:p text:style-name="P106"><text:s text:c="4"/>4. 7:40 am to 8:55 am - Applied Gaming</text:p>
      <text:p text:style-name="P106"><text:s text:c="4"/>5. 8:55 am to 9:00 am - Break - physically move</text:p>
      <text:p text:style-name="P106"><text:s text:c="4"/>6. 9:00 am to 9:30 am - Theory lecture</text:p>
      <text:p text:style-name="P106"><text:s text:c="4"/>7. 9:30 am to 9:55 am – Tools, tips, &amp; tricks of the trade</text:p>
      <text:p text:style-name="P106"><text:s text:c="4"/>8. 9:55 am to 10:00 am - Break</text:p>
      <text:p text:style-name="P106"><text:s text:c="4"/>9. 10:00 am to 11:15 am - Applied Gaming Part 2 </text:p>
      <text:p text:style-name="P106"><text:s text:c="4"/>10. 11:15 am to 11:25 am - Quiz Redux</text:p>
      <text:p text:style-name="P106"><text:s text:c="4"/>11. 11:25 am to 11:30 am – TR Quiz (optional if any TR Students or CTRS)</text:p>
      <text:p text:style-name="P106"><text:s text:c="4"/>12. --- 11:30 am END --</text:p>
      <text:p text:style-name="P62"/>
      <text:p text:style-name="P15"/>
      <text:p text:style-name="P31"><text:span text:style-name="T13"><text:s/></text:span><text:span text:style-name="T14">(in the future this should be before the BCI session, and then the BCI session after this).</text:span></text:p>
      <text:p text:style-name="P23"/>
      <text:p text:style-name="P24"/>
      <text:p text:style-name="P24"/>
      <text:p text:style-name="P24">MOVE TO PART 2:</text:p>
      <text:p text:style-name="P24">2. Q. What is likely the key future to accessibility with electronic devices control interfaces for people with physical disabilities?</text:p>
      <text:p text:style-name="P24">A. Brain-Computer Interfaces (BCI)</text:p>
      <text:p text:style-name="P24"/>
      <text:p text:style-name="P24">MOVE TO PART 2</text:p>
      <text:p text:style-name="P24">3. What technology is BCI primarily built upon? Hint it can be abbreviated with a three letter acronym as well.</text:p>
      <text:p text:style-name="P24">A. Electroencephalogram (EEG)</text:p>
      <text:p text:style-name="P24"/>
      <text:p text:style-name="P24">MOVE TO PART 2</text:p>
      <text:p text:style-name="P24">4. What event took place for the first time in Fall 2019 that was hosted in Calgary, Canada, related to the use of BCI technologies and video games?</text:p>
      <text:p text:style-name="P24">A. BCI Game Jam.</text:p>
      <text:p text:style-name="P24">November 8th, 2019. https://itch.io/jam/bci-game-jam </text:p>
      <text:p text:style-name="P24"/>
      <text:p text:style-name="P24"><text:soft-page-break/>For BCI Tabletop games, what are two leading product lines available to consumers?</text:p>
      <text:p text:style-name="P24"/>
      <text:p text:style-name="P96"><text:span text:style-name="T2">20. </text:span><text:span text:style-name="T5">The </text:span><text:span text:style-name="T6">2012 journal Communication Research published study </text:span><text:span text:style-name="T5">“Boom Headshot!” </text:span><text:span text:style-name="T6">Jodi Whitaker </text:span><text:span text:style-name="T12">is one of a number of debunked studies that</text:span> are st<text:span text:style-name="T29">i</text:span>ll often cited by CNN, <text:span text:style-name="T30">Fox News</text:span> and other news sources <text:span text:style-name="T30">when talking </text:span>about Video Game Violence. <text:span text:style-name="T30">In 2015 people started to point out concerns about the paper. Not only was this and some other relevant though unrelated papers retracted, Jodi Whitaker had her PhD. REVOKED by Ohio State University in August 2017.</text:span></text:p>
      <text:p text:style-name="P68"/>
      <text:p text:style-name="P68"/>
      <text:p text:style-name="P68"/>
      <text:p text:style-name="P68"/>
      <text:p text:style-name="P24"/>
      <text:p text:style-name="P74"/>
      <text:p text:style-name="P75">PART 2</text:p>
      <text:p text:style-name="P76"><text:span text:style-name="T2">1</text:span><text:span text:style-name="T3">2</text:span><text:span text:style-name="T2">. </text:span><text:span text:style-name="T3">Q. </text:span><text:span text:style-name="T11">What are the</text:span><text:span text:style-name="T4"> c</text:span>ritical variation<text:span text:style-name="T20">s</text:span> in <text:span text:style-name="T20">e</text:span>RPGs when working with populations that need more time <text:span text:style-name="T26">to make decisions</text:span>? <text:span text:style-name="T33">Hint: </text:span>There are two main variants, list them and which is more appropriate.</text:p>
      <text:p text:style-name="P76"><text:span text:style-name="T2">A.</text:span> Real-time.</text:p>
      <text:p text:style-name="P76">Turn-based. More appropriate for those that need more time to make decisions <text:span text:style-name="T43">for this population.</text:span></text:p>
      <text:p text:style-name="P76"/>
      <text:p text:style-name="P75">PART 2</text:p>
      <text:p text:style-name="P77"><text:span text:style-name="T2">1</text:span><text:span text:style-name="T3">3</text:span><text:span text:style-name="T2">. </text:span><text:span text:style-name="T3">Q.</text:span><text:span text:style-name="T19"> </text:span>Which <text:span text:style-name="T21">3</text:span> eRPG <text:span text:style-name="T21">sub- and subsequent sub-</text:span>formats <text:span text:style-name="T34">frequently</text:span> offer alternatives to sedentary play? </text:p>
      <text:p text:style-name="P77"><text:span text:style-name="T2">A. </text:span><text:span text:style-name="T8">Audio Excercise RPGs </text:span>(and hybrids) <text:span text:style-name="T37">especially the exercise variants</text:span>, VR, AR.</text:p>
      <text:p text:style-name="P77"/>
      <text:p text:style-name="P75">PART 2</text:p>
      <text:p text:style-name="P77"><text:span text:style-name="T2">1</text:span><text:span text:style-name="T3">4</text:span><text:span text:style-name="T2">. </text:span><text:span text:style-name="T3">Q.</text:span><text:span text:style-name="T19"> </text:span>What is the most used <text:span text:style-name="T22">CRPG </text:span><text:span text:style-name="T15">console </text:span><text:span text:style-name="T16">platform</text:span><text:span text:style-name="T22">, </text:span>used as <text:span text:style-name="T22">an </text:span>alternative to sedentary play, often used in <text:span text:style-name="T34">Physical Therapy (</text:span>PT<text:span text:style-name="T34">)</text:span> &amp; <text:span text:style-name="T34">Recreational Therapy (</text:span>RT<text:span text:style-name="T34">)</text:span>?</text:p>
      <text:p text:style-name="P77"><text:span text:style-name="T2">A.</text:span> Wii</text:p>
      <text:p text:style-name="P77"/>
      <text:p text:style-name="P75">PART 2</text:p>
      <text:p text:style-name="P77"><text:span text:style-name="T2">1</text:span><text:span text:style-name="T3">6</text:span><text:span text:style-name="T2">. </text:span><text:span text:style-name="T3">Q</text:span><text:span text:style-name="T19">.</text:span> Who is the game designer and public speaker, <text:span text:style-name="T43">including</text:span> <text:span text:style-name="T39">on TED Talk and elsewhere, that suffered a mild TBI in 2009, and now </text:span>actively advocat<text:span text:style-name="T46">es</text:span> for everyone around the world to play video games at <text:span text:style-name="T24">least </text:span>1 hour per day <text:span text:style-name="T27">(first &amp; last name)</text:span>? <text:span text:style-name="T43">(name: Harry Potter wizard, and the actress was also on Downton Abbey)</text:span> <text:span text:style-name="T18">Summarize this person’s quote about the 2 forms of escapism.</text:span></text:p>
      <text:p text:style-name="P77"><text:span text:style-name="T2">A</text:span>. Jane McGonigal</text:p>
      <text:p text:style-name="P73">“Life sucks, so I’m going to go play games”: (Self-suppression, running away from unpleasant thoughts, perceptions, &amp; emotions).<text:tab/></text:p>
      <text:p text:style-name="P73">“Life is better when I have <text:span text:style-name="T15">time</text:span> to play gam<text:span text:style-name="T27">e</text:span>s.” (Self-expansion, actively seeking new skills, stronger relationships, &amp; positive experiences).</text:p>
      <text:p text:style-name="P73"/>
      <text:p text:style-name="P69">1<text:span text:style-name="T59">5</text:span>. Q. What is the most used CRPG console platform, used as an alternative to sedentary play, often used in Physical Therapy (PT) &amp; Recreational Therapy (RT)?</text:p>
      <text:p text:style-name="P69">A. Wii</text:p>
      <text:p text:style-name="P69"/>
      <text:p text:style-name="P24"/>
      <text:p text:style-name="P79"/>
      <text:p text:style-name="P80">PART 2</text:p>
      <text:p text:style-name="P81"><text:span text:style-name="T7">20. Q.</text:span><text:span text:style-name="T32"> </text:span>The journal of Communication Research published in ______ a research study titled “______, ______!” <text:s/><text:span text:style-name="T36">which is one of a number of ______ studies that are still often cited by CNN, Fox News, &amp; Other news sources when talking about video game violence. In ______ people started to point out </text:span><text:soft-page-break/><text:span text:style-name="T36">concerns about the researcher’s paper. Not only was this paper ________, as well as some other relevant papers by the supervisor __Brad J. Bushman___ on cartoon violence had a similar fate. Finally in August _______, the author _______ had her ________ ________ed.</text:span></text:p>
      <text:p text:style-name="P79"/>
      <text:p text:style-name="P79"/>
      <text:p text:style-name="P80">PART 2</text:p>
      <text:p text:style-name="P82">20.a. The study in Journal of Communication Research published in 2012 about video game violence, that is still often cited by CNN, Fox News, and other main stream news sources, was titled ______ ______. <text:span text:style-name="T43">(hint: the catchy title that’s always cited was just 2 words). </text:span></text:p>
      <text:p text:style-name="P82">A. “Boom, Headshot!”</text:p>
      <text:p text:style-name="P82"/>
      <text:p text:style-name="P82"/>
      <text:p text:style-name="P80">PART 2</text:p>
      <text:p text:style-name="P82">20b. This study is <text:span text:style-name="T38">part of a</text:span> number of studies <text:span text:style-name="T38">from the same people on different topics related to <text:s/>media violence, that are </text:span>still cited, <text:span text:style-name="T38">even through </text:span>the research from these studies have been _____ and the actual papers <text:span text:style-name="T38">in the journals have been fully ________ed.</text:span></text:p>
      <text:p text:style-name="P83">debunked <text:span text:style-name="T43">(discredited,</text:span> <text:span text:style-name="T45">refuted (weak, this is part of the scientific), </text:span>proven to be false <text:span text:style-name="T44">all okayish)</text:span>.</text:p>
      <text:p text:style-name="P83">Retracted <text:span text:style-name="T43">(rescinded, and similar okayish, redacted is not okay)</text:span></text:p>
      <text:p text:style-name="P83"/>
      <text:p text:style-name="P80">PART 2</text:p>
      <text:p text:style-name="P83">20c. Not only was this key cited paper on video game violence retracted after concerns in the year ______ were raised, but in 2017 Ohio State University ________ed the author’s ________.</text:p>
      <text:p text:style-name="P83">2015</text:p>
      <text:p text:style-name="P83">revoked</text:p>
      <text:p text:style-name="P83">Phd.,<text:span text:style-name="T41"> doctorate</text:span></text:p>
      <text:p text:style-name="P82"/>
      <text:p text:style-name="P80">PART 2</text:p>
      <text:p text:style-name="P84">20.<text:span text:style-name="T40">d</text:span> The primary author’s name was: ______ ______ and the supervising author’<text:span text:style-name="T42">s name</text:span> was ______ _____ ______. The supervising author was able to __________ their <text:span text:style-name="T45">doctorate</text:span>.</text:p>
      <text:p text:style-name="P85">Jodi Whitaker</text:p>
      <text:p text:style-name="P85">Brad J. Bushman</text:p>
      <text:p text:style-name="P86">keep, retain</text:p>
      <text:p text:style-name="P87"/>
      <text:p text:style-name="P80"/>
      <text:p text:style-name="P88">A.: <text:s/><text:span text:style-name="T31">2012, Boom Headshot, Jodi Whitaker, Retracted, Revoked her PhD in 2017.</text:span></text:p>
      <text:p text:style-name="P89">debunked</text:p>
      <text:p text:style-name="P89"/>
      <text:p text:style-name="P90">The journal of Communication Research published in 2012 a research study titled “Boom, Headshot!”,</text:p>
      <text:p text:style-name="P79"/>
      <text:p text:style-name="P91">‘Boom, Headshot!’ study. T</text:p>
      <text:p text:style-name="P92">This particular video game study was retracted by Communication Research following inquiries</text:p>
      <text:p text:style-name="P95"/>
      <text:p text:style-name="P92">Jodi Whitaker, an assistant professor at the University of Arizona, has had her Ph.D. revoked by Ohio State University after publishing a flawed video game study.</text:p>
      <text:p text:style-name="P92"/>
      <text:p text:style-name="P93">The co-author of the paper, Ohio State University employee and Assistant Professor Whitaker's Ph.D. supervisor Brad Bushman. was cleared of any wrongdoing by the university. However, two separate studies (both involving Professor Bushman in some capacity) relating to video games &amp; violence were <text:soft-page-break/>retracted in April of this year following problems with the methodology and availability of original data.</text:p>
      <text:p text:style-name="P93"/>
      <text:p text:style-name="P91"><text:a xlink:type="simple" xlink:href="https://techraptor.net/gaming/news/assistant-professor-has-phd-revoked-over-flawed-video-game-study" text:style-name="Internet_20_link" text:visited-style-name="Visited_20_Internet_20_Link">https://techraptor.net/gaming/news/assistant-professor-has-phd-revoked-over-flawed-video-game-study</text:a></text:p>
      <text:p text:style-name="P91"/>
      <text:p text:style-name="P91"><text:a xlink:type="simple" xlink:href="https://www.insidehighered.com/news/2017/09/01/ohio-state-revokes-arizona-professors-phd-questioning-her-findings-video-games" text:style-name="Internet_20_link" text:visited-style-name="Visited_20_Internet_20_Link">https://www.insidehighered.com/news/2017/09/01/ohio-state-revokes-arizona-professors-phd-questioning-her-findings-video-games</text:a></text:p>
      <text:p text:style-name="P91"/>
      <text:p text:style-name="P91">Ohio State’s Board of Trustees voted unanimously last week to revoke her doctorate, granted in 2013.</text:p>
      <text:p text:style-name="P99"/>
      <text:p text:style-name="P100">MMO = WoW Nov. 23 2004 <text:span text:style-name="T28">(7M current). Largest numbers currently &amp; historically most number of players.</text:span></text:p>
      <text:p text:style-name="P100">Everquest Mar 16 1999</text:p>
      <text:p text:style-name="P100">UO Sept 24 1997</text:p>
      <text:p text:style-name="P100"/>
      <text:p text:style-name="P100">First MMORPG: Meridian 59, Dec 15 1995. Commercial Sept 26 1996. Now free on steam.</text:p>
      <text:p text:style-name="P67"/>
      <text:p text:style-name="P101"/>
      <text:p text:style-name="P101"/>
      <text:p text:style-name="P101"/>
      <text:p text:style-name="P75">PART 2</text:p>
      <text:p text:style-name="P101">Pros &amp; Cons of CRPG (subset of eRPG) compared to TRPG, LRPG, &amp; HRPG</text:p>
      <text:p text:style-name="P101"/>
      <text:p text:style-name="P102">Pros</text:p>
      <text:p text:style-name="P102">* Readily available in many styles, formats, genres, titles.</text:p>
      <text:p text:style-name="P102">* Very popular and more culturally accepted than TRPG or LARP.</text:p>
      <text:p text:style-name="P102">* More flexible options than CYOA.</text:p>
      <text:p text:style-name="P102">* Online versions can join with existing friends/family, or make new friends online</text:p>
      <text:p text:style-name="P102">* Easy to find others to game with online...</text:p>
      <text:p text:style-name="P102">* Research shows about 1 hour per day very beneficial to key brain development.</text:p>
      <text:p text:style-name="P102">* Many adaptive interfaces available for those with severe disabilities.</text:p>
      <text:p text:style-name="P102">* Can help bed-ridden or socially phobic participants can connect with world when they would otherwise normally be socially isolated, behind the safety of the screen/keyboard/console.</text:p>
      <text:p text:style-name="P102"/>
      <text:p text:style-name="P102">Cons </text:p>
      <text:p text:style-name="P102">* Readily available in many styles, formats, genres, titles.</text:p>
      <text:p text:style-name="P102">* Very popular and more culturally accepted than TRPG or LARP.</text:p>
      <text:p text:style-name="P102">* More flexible options than CYOA.</text:p>
      <text:p text:style-name="P102">* Online versions can join with existing friends/family, or make new friends online</text:p>
      <text:p text:style-name="P102">* Easy to find others to game with online...</text:p>
      <text:p text:style-name="P102">* Research shows about 1 hour per day very beneficial to key brain development.</text:p>
      <text:p text:style-name="P102">* Many adaptive interfaces available for those with severe disabilities.</text:p>
      <text:p text:style-name="P102">* Can help bed-ridden or socially phobic participants can connect with world when they would otherwise normally be socially isolated, behind the safety of the screen/keyboard/console.</text:p>
      <text:p text:style-name="P67"/>
      <text:p text:style-name="P73"/>
      <text:p text:style-name="P75">PART 2</text:p>
      <text:p text:style-name="P103"/>
      <text:p text:style-name="P67"/>
      <text:p text:style-name="P67"><text:soft-page-break/></text:p>
      <text:p text:style-name="P67"/>
      <text:p text:style-name="P97">Feedback:</text:p>
      <text:p text:style-name="P97">Value for your time spent?</text:p>
      <text:p text:style-name="P67"/>
      <text:p text:style-name="P67"/>
      <text:p text:style-name="P67"/>
      <text:p text:style-name="P67"/>
      <text:p text:style-name="P67"/>
      <text:p text:style-name="P67">10 Q. What are at least 3 advantages of the eRPG Format compared to TRPG?</text:p>
      <text:p text:style-name="P67">A. Pros</text:p>
      <text:p text:style-name="P67">* <text:s/>Many adaptive interfaces available for those with severe disabilities., including in the near future BCI available, (we are working on this with others to make BCI RPGs).</text:p>
      <text:p text:style-name="P67">* Readily available in many styles, formats, genres, titles, languages, devices.</text:p>
      <text:p text:style-name="P67">* May allow for solo play</text:p>
      <text:p text:style-name="P67">* Allow for playing with others over great distance. Online versions can join with existing friends/family, or make new friends online, easy to find others to game with online.</text:p>
      <text:p text:style-name="P67">* Can stop and start (flexible time commitment).</text:p>
      <text:p text:style-name="P67">* Very popular and now more culturally accepted than TRPG or Larp. (less stigma)</text:p>
      <text:p text:style-name="P67">* Most modern eRPGs offer more flexible options than SABM, but more structured limitation of options may be helpful for some players than open-ended TRPG.</text:p>
      <text:p text:style-name="P67">* Research shows about 1 hour per day very beneficial to key brain development. (This may be so for TRPG, but not enough research to know.)</text:p>
      <text:p text:style-name="P67">* Can help bed-ridden or socially phobic participants connect with world when they would otherwise normally be socially isolated, thanks to the safety of the screen/keyboard/console/Internet.</text:p>
      <text:p text:style-name="P67">* For those with Aphantasia it is adaptively helpful.</text:p>
      <text:p text:style-name="P67"/>
      <text:p text:style-name="P67"/>
      <text:p text:style-name="P67">11. Q. List at least 3 disadvantages of the eRPG format compared to TRPG? </text:p>
      <text:p text:style-name="P67">A. Cons/Considerations</text:p>
      <text:p text:style-name="P67">* Not physically active, research does show higher levels of obesity due to stress hormone release extremes for sustained levels, sedentary, &amp; eating habits. (exception with some Wii, AR, VR, and platforms with games with more physical options).</text:p>
      <text:p text:style-name="P67">* Offline versions are not social (though some few games are designed to still help with social benefits, such as empathy, those are uncommon).</text:p>
      <text:p text:style-name="P67">* Online versions can have “rough” online communities and poor social experiences.</text:p>
      <text:p text:style-name="P67">* Much more controlling structure than TRPG or LRPG (less freedom of choice).</text:p>
      <text:p text:style-name="P67">* Typically doesn't encourage strong communication skills.</text:p>
      <text:p text:style-name="P67">* Game developer companies build in too much “grinding” and “hooking” to make money rather than just enjoyment of the game, this can feed “addiction-like” behavior patterns (by design).</text:p>
      <text:p text:style-name="P67">* Can be expensive, with up-front costs $60+ /game, monthly monthly subscription 15+, gaming hardware initial purchases and upgrades can be hundreds of dollars, micro transaction, <text:s/>DLCs, etc.</text:p>
      <text:p text:style-name="P67">* Online “anonymity” can lead to incendiary behavior and mistreatment of others, and research shows reduced empathy.</text:p>
      <text:p text:style-name="P67">* Need electricity (problematic in remote situations),</text:p>
      <text:p text:style-name="P67">* Need Internet for the online ones</text:p>
      <text:p text:style-name="P67">* Often encourages too much screen time, excessive screen-time (more than 2 hours) diminishing returns and potential harm.</text:p>
      <text:p text:style-name="P67">* Potential eye strain.</text:p>
      <text:p text:style-name="P67"><text:soft-page-break/>* Struggling with technical issues or technical abilities as barrier to entry.</text:p>
      <text:p text:style-name="P67"/>
      <text:p text:style-name="P67"/>
      <text:p text:style-name="P67"/>
      <text:p text:style-name="P70">1<text:span text:style-name="T60">3</text:span>. Q. Which 3 eRPG sub- and subsequent sub-formats frequently offer alternatives to sedentary play? </text:p>
      <text:p text:style-name="P70">A. Audio Excercise RPGs (and hybrids) especially the exercise variants, VR, AR.</text:p>
      <text:p text:style-name="P70"/>
      <text:p text:style-name="P70"/>
      <text:p text:style-name="P24"/>
      <text:p text:style-name="P24"/>
      <text:p text:style-name="P24"/>
      <text:p text:style-name="P60"/>
      <text:p text:style-name="P52">2. Q. <text:span text:style-name="T2">What is likely the key future to accessibility with electronic devices control interfaces for people with physical disabilities?</text:span></text:p>
      <text:p text:style-name="P52">A. Brain-Computer Interfaces (BCI)</text:p>
      <text:p text:style-name="P61"/>
      <text:p text:style-name="P61"/>
      <text:p text:style-name="P52">3. <text:span text:style-name="T2">What technology is BCI primarily built upon? Hint it can be abbreviated with a three letter acronym as well.</text:span></text:p>
      <text:p text:style-name="P52">A. Electroencephalogram (EEG)</text:p>
      <text:p text:style-name="P52"/>
      <text:p text:style-name="P59"/>
      <text:p text:style-name="P52">4. What event took place for the first time in Fall 2019 that was hosted in Calgary, Canada, related to the use of BCI technologies and video games?</text:p>
      <text:p text:style-name="P53">A. BCI Game Jam.</text:p>
      <text:p text:style-name="P54"><text:span text:style-name="T47">November 8</text:span><text:span text:style-name="T48">th</text:span><text:span text:style-name="T47">, 2019. </text:span><text:a xlink:type="simple" xlink:href="https://itch.io/jam/bci-game-jam" text:style-name="Internet_20_link" text:visited-style-name="Visited_20_Internet_20_Link">https://itch.io/jam/bci-game-jam</text:a> </text:p>
      <text:p text:style-name="P52"/>
      <text:p text:style-name="P55">For BCI Tabletop games, what are two leading product lines available to consumers?</text:p>
      <text:p text:style-name="P55"/>
      <text:p text:style-name="P55"/>
      <text:p text:style-name="P55">Th key brain waves and their association:</text:p>
      <text:p text:style-name="P55"/>
      <text:p text:style-name="P55">Beta </text:p>
      <text:p text:style-name="P55"/>
      <text:p text:style-name="P98"/>
      <text:p text:style-name="P19"/>
      <text:p text:style-name="P19"/>
      <text:p text:style-name="P19"/>
      <text:p text:style-name="P19"/>
      <text:p text:style-name="P19"/>
      <text:p text:style-name="P18"/>
      <text:p text:style-name="P20"><text:span text:style-name="T2">20. </text:span><text:span text:style-name="T5">The </text:span><text:span text:style-name="T6">2012 journal Communication Research published study </text:span><text:span text:style-name="T5">“Boom Headshot!” </text:span><text:span text:style-name="T6">Jodi Whitaker </text:span><text:span text:style-name="T12">is one of a number of debunked studies that</text:span> are st<text:span text:style-name="T29">i</text:span>ll often cited by CNN, <text:span text:style-name="T30">Fox News</text:span> and other news sources <text:span text:style-name="T30">when talking </text:span>about Video Game Violence. <text:span text:style-name="T30">In 2015 people started to point out concerns about the paper. Not only was this and some other relevant though unrelated papers retracted, Jodi Whitaker had her PhD. REVOKED by Ohio State University in August 2017.</text:span></text:p>
      <text:p text:style-name="P34"/>
      <text:p text:style-name="P49">PART 2</text:p>
      <text:p text:style-name="P38"><text:soft-page-break/><text:span text:style-name="T7">20. Q.</text:span><text:span text:style-name="T32"> </text:span>The journal of Communication Research published in ______ a research study titled “______, ______!” <text:s/><text:span text:style-name="T36">which is one of a number of ______ studies that are still often cited by CNN, Fox News, &amp; Other news sources when talking about video game violence. In ______ people started to point out concerns about the researcher’s paper. Not only was this paper ________, as well as some other relevant papers by the supervisor __Brad J. Bushman___ on cartoon violence had a similar fate. Finally in August _______, the author _______ had her ________ ________ed.</text:span></text:p>
      <text:p text:style-name="P34"/>
      <text:p text:style-name="P34"/>
      <text:p text:style-name="P34"/>
      <text:p text:style-name="P34">PART 1</text:p>
      <text:p text:style-name="P34">8. Q. What are the 2 main modes of Player Character (PC) interaction for multi-player eRPGs? What are the corresponding Avedon Interaction Patterns for those two modes? Hint: One has only ONE Avedon interaction pattern, while the other has several commonly available. </text:p>
      <text:p text:style-name="P34">1. Cooperative (non-PvP) - Intragroup</text:p>
      <text:p text:style-name="P34">2. Competitive/PvP (Player versus player/everyone/anyone/etc). Inter-Individual (PvP) Multiltateral (PvP), Unilateral (GvP/EvP, “King of the Mountain” “IT”), <text:s/>Intergroup (GvG teams/guilds).</text:p>
      <text:p text:style-name="P105"/>
      <text:p text:style-name="P104"/>
      <text:p text:style-name="P104"/>
      <text:p text:style-name="P104">Th<text:span text:style-name="T58">e</text:span> key brain waves and their association:</text:p>
      <text:p text:style-name="P104"/>
      <text:p text:style-name="P104">Beta </text:p>
      <text:p text:style-name="P104"/>
      <text:p text:style-name="P94"/>
      <text:p text:style-name="P34"/>
      <text:p text:style-name="P49">PART 2</text:p>
      <text:p text:style-name="P41">20.a. The study in Journal of Communication Research published in 2012 about video game violence, that is still often cited by CNN, Fox News, and other main stream news sources, was titled ______ ______. <text:span text:style-name="T43">(hint: the catchy title that’s always cited was just 2 words). </text:span></text:p>
      <text:p text:style-name="P41">A. “Boom, Headshot!”</text:p>
      <text:p text:style-name="P41"/>
      <text:p text:style-name="P41"/>
      <text:p text:style-name="P49">PART 2</text:p>
      <text:p text:style-name="P41">20b. This study is <text:span text:style-name="T38">part of a</text:span> number of studies <text:span text:style-name="T38">from the same people on different topics relatedto <text:s/>media violence, that are </text:span>still cited, <text:span text:style-name="T38">even through </text:span>the research from these studies have been _____ and the actual papers <text:span text:style-name="T38">in the journals have been fully ________ed.</text:span></text:p>
      <text:p text:style-name="P42">debunked <text:span text:style-name="T43">(discredited,</text:span> <text:span text:style-name="T45">refuted (weak, this is part of the scientific), </text:span>proven to be false <text:span text:style-name="T44">all okayish)</text:span>.</text:p>
      <text:p text:style-name="P43">Retracted <text:span text:style-name="T43">(rescinded, and similar okayish, redacted is not okay)</text:span></text:p>
      <text:p text:style-name="P42"/>
      <text:p text:style-name="P49">PART 2</text:p>
      <text:p text:style-name="P42">20c. Not only was this key cited paper on video game violence retracted after concerns in the year ______ were raised, but in 2017 Ohio State University ________ed the author’s ________.</text:p>
      <text:p text:style-name="P42">2015</text:p>
      <text:p text:style-name="P42">revoked</text:p>
      <text:p text:style-name="P42">Phd.,<text:span text:style-name="T41"> doctorate</text:span></text:p>
      <text:p text:style-name="P41"/>
      <text:p text:style-name="P49">PART 2</text:p>
      <text:p text:style-name="P44">20.<text:span text:style-name="T40">d</text:span> The primary author’s name was: ______ ______ and the supervising author’<text:span text:style-name="T42">s name</text:span> was ______ _____ ______. The supervising author was able to __________ their <text:span text:style-name="T45">doctorate</text:span>.</text:p>
      <text:p text:style-name="P45">Jodi Whitaker</text:p>
      <text:p text:style-name="P46">Brad J. Bushman</text:p>
      <text:p text:style-name="P48">keep, retain</text:p>
      <text:p text:style-name="P47"/>
      <text:p text:style-name="P50"/>
      <text:p text:style-name="P37">A.: <text:s/><text:span text:style-name="T31">2012, Boom Headshot, Jodi Whitaker, Retracted, Revoked her PhD in 2017.</text:span></text:p>
      <text:p text:style-name="P39">debunked</text:p>
      <text:p text:style-name="P39"/>
      <text:p text:style-name="P40">The journal of Communication Research published in 2012 a research study titled “Boom, Headshot!”,</text:p>
      <text:p text:style-name="P34"/>
      <text:p text:style-name="P36">‘Boom, Headshot!’ study. T</text:p>
      <text:p text:style-name="P33">This particular video game study was retracted by Communication Research following inquiries</text:p>
      <text:p text:style-name="P20"/>
      <text:p text:style-name="P33">Jodi Whitaker, an assistant professor at the University of Arizona, has had her Ph.D. revoked by Ohio State University after publishing a flawed video game study.</text:p>
      <text:p text:style-name="P33"/>
      <text:p text:style-name="P35"><text:soft-page-break/>The co-author of the paper, Ohio State University employee and Assistant Professor Whitaker's Ph.D. supervisor Brad Bushman. was cleared of any wrongdoing by the university. However, two separate studies (both involving Professor Bushman in some capacity) relating to video games &amp; violence were retracted in April of this year following problems with the methodology and availability of original data.</text:p>
      <text:p text:style-name="P35"/>
      <text:p text:style-name="P36"><text:a xlink:type="simple" xlink:href="https://techraptor.net/gaming/news/assistant-professor-has-phd-revoked-over-flawed-video-game-study" text:style-name="Internet_20_link" text:visited-style-name="Visited_20_Internet_20_Link">https://techraptor.net/gaming/news/assistant-professor-has-phd-revoked-over-flawed-video-game-study</text:a></text:p>
      <text:p text:style-name="P36"/>
      <text:p text:style-name="P36"><text:a xlink:type="simple" xlink:href="https://www.insidehighered.com/news/2017/09/01/ohio-state-revokes-arizona-professors-phd-questioning-her-findings-video-games" text:style-name="Internet_20_link" text:visited-style-name="Visited_20_Internet_20_Link">https://www.insidehighered.com/news/2017/09/01/ohio-state-revokes-arizona-professors-phd-questioning-her-findings-video-games</text:a></text:p>
      <text:p text:style-name="P36"/>
      <text:p text:style-name="P36">Ohio State’s Board of Trustees voted unanimously last week to revoke her doctorate, granted in 2013.</text:p>
      <text:p text:style-name="P51"/>
      <text:p text:style-name="P32">MMO = WoW Nov. 23 2004 <text:span text:style-name="T28">(7M current). Largest numbers currently &amp; historically most number of players.</text:span></text:p>
      <text:p text:style-name="P32">Everquest Mar 16 1999</text:p>
      <text:p text:style-name="P32">UO Sept 24 1997</text:p>
      <text:p text:style-name="P32"/>
      <text:p text:style-name="P32">First MMORPG: Meridian 59, Dec 15 1995. Commercial Sept 26 1996. Now free on steam.</text:p>
      <text:p text:style-name="P4"/>
      <text:p text:style-name="P13"/>
      <text:p text:style-name="P12"/>
      <text:p text:style-name="P12"/>
      <text:p text:style-name="P56">PART 2</text:p>
      <text:p text:style-name="P12">Pros &amp; Cons of CRPG (subset of eRPG) compared to TRPG, LRPG, &amp; HRPG</text:p>
      <text:p text:style-name="P12"/>
      <text:p text:style-name="P16">Pros</text:p>
      <text:p text:style-name="P16">* Readily available in many styles, formats, genres, titles.</text:p>
      <text:p text:style-name="P16">* Very popular and more culturally accepted than TRPG or LARP.</text:p>
      <text:p text:style-name="P16">* More flexible options than CYOA.</text:p>
      <text:p text:style-name="P16">* Online versions can join with existing friends/family, or make new friends online</text:p>
      <text:p text:style-name="P16">* Easy to find others to game with online...</text:p>
      <text:p text:style-name="P16">* Research shows about 1 hour per day very beneficial to key brain development.</text:p>
      <text:p text:style-name="P16">* Many adaptive interfaces available for those with severe disabilities.</text:p>
      <text:p text:style-name="P16">* Can help bed-ridden or socially phobic participants can connect with world when they would otherwise normally be socially isolated, behind the safety of the screen/keyboard/console.</text:p>
      <text:p text:style-name="P16"/>
      <text:p text:style-name="P16">Cons </text:p>
      <text:p text:style-name="P16">* Readily available in many styles, formats, genres, titles.</text:p>
      <text:p text:style-name="P16">* Very popular and more culturally accepted than TRPG or LARP.</text:p>
      <text:p text:style-name="P16">* More flexible options than CYOA.</text:p>
      <text:p text:style-name="P16">* Online versions can join with existing friends/family, or make new friends online</text:p>
      <text:p text:style-name="P16">* Easy to find others to game with online...</text:p>
      <text:p text:style-name="P16">* Research shows about 1 hour per day very beneficial to key brain development.</text:p>
      <text:p text:style-name="P16">* Many adaptive interfaces available for those with severe disabilities.</text:p>
      <text:p text:style-name="P16">* Can help bed-ridden or socially phobic participants can connect with world when they would otherwise normally be socially isolated, behind the safety of the screen/keyboard/console.</text:p>
      <text:p text:style-name="P2"/>
      <text:p text:style-name="P2"/>
      <text:p text:style-name="P2"><text:soft-page-break/></text:p>
      <text:p text:style-name="P17">Feedback:</text:p>
      <text:p text:style-name="P17">Value for your time spent?</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h text:style-name="Heading_20_1" text:outline-level="1">Schedule Details</text:h>
      <text:h text:style-name="Heading_20_2" text:outline-level="2">Researchers Administration Meeting</text:h>
      <text:p text:style-name="P8">Researchers Administrative meeting, blog</text:p>
      <text:p text:style-name="P8">updates, etc.</text:p>
      <text:p text:style-name="Text_20_body"/>
      <text:h text:style-name="Heading_20_2" text:outline-level="2">Break - physically move</text:h>
      <text:h text:style-name="Heading_20_2" text:outline-level="2">Quiz</text:h>
      <text:p text:style-name="P6">A short 5 question quiz relevant to this sessions lecture topic.</text:p>
      <text:p text:style-name="P6">For now this will be verbal/written. Later will be using the RPG.Education platform.</text:p>
      <text:p text:style-name="P6">To help with the testing effect concepts.</text:p>
      <text:p text:style-name="P5"/>
      <text:h text:style-name="Heading_20_2" text:outline-level="2">RPG Quiz review (just give the answers without discussion)</text:h>
      <text:p text:style-name="P6">Quickly go over the correct answers. Will not discuss the answers at this time. Will discuss later in the meeting to help with the store/recall accessible/available cuing concepts.</text:p>
      <text:p text:style-name="P3"/>
      <text:h text:style-name="Heading_20_2" text:outline-level="2">Researcher Open Discussion Forum</text:h>
      <text:p text:style-name="P9"/>
      <text:h text:style-name="Heading_20_2" text:outline-level="2"><text:soft-page-break/>Lecture Topic</text:h>
      <text:p text:style-name="P9"/>
      <text:h text:style-name="Heading_20_2" text:outline-level="2">Quiz Redux</text:h>
      <text:p text:style-name="P9"/>
      <text:p text:style-name="P9"/>
      <text:h text:style-name="Heading_20_2" text:outline-level="2">Quiz Redux Review</text:h>
      <text:p text:style-name="P9"/>
      <text:p text:style-name="P9"/>
      <text:p text:style-name="P9"/>
      <text:p text:style-name="P26"/>
      <text:p text:style-name="P25"/>
      <text:p text:style-name="P25"/>
      <text:p text:style-name="P25"/>
      <text:p text:style-name="P25"/>
      <text:p text:style-name="P25"/>
      <text:p text:style-name="P25"/>
      <text:p text:style-name="P2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ohit Devanagari2" svg:font-family="'Lohit Devanagari'"/>
    <style:font-face style:name="Arial Rounded MT Bold" svg:font-family="'Arial Rounded MT Bold'" style:font-family-generic="roman" style:font-pitch="variable"/>
    <style:font-face style:name="Liberation Serif" svg:font-family="'Liberation Serif'" style:font-family-generic="roman" style:font-pitch="variable"/>
    <style:font-face style:name="Lohit Devanagari" svg:font-family="'Lohit Devanagari'" style:font-family-generic="roman" style:font-pitch="variable"/>
    <style:font-face style:name="Palatino" svg:font-family="Palatino"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iberation Sans1" svg:font-family="'Liberation Sans'" style:font-family-generic="system" style:font-pitch="variable"/>
    <style:font-face style:name="Lohit Devanagari1" svg:font-family="'Lohit Devanagari'" style:font-family-generic="system" style:font-pitch="variable"/>
    <style:font-face style:name="WenQuanYi Zen Hei Sharp" svg:font-family="'WenQuanYi Zen Hei Sharp'"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WenQuanYi Zen Hei Sharp"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letter-kerning="true" style:font-name-asian="WenQuanYi Zen Hei Sharp" style:font-size-asian="10.5pt" style:language-asian="zh" style:country-asian="CN" style:font-name-complex="Lohit Devanagari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WenQuanYi Zen Hei Sharp" style:font-family-asian="'WenQuanYi Zen Hei Sharp'"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2"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2"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2"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fo:font-size="115%" fo:font-weight="bold" style:font-size-asian="115%" style:font-weight-asian="bold" style:font-size-complex="115%" style:font-weight-complex="bold"/>
    </style:style>
    <style:style style:name="Default" style:family="paragraph" style:default-outline-level="">
      <style:paragraph-properties fo:margin-left="0in" fo:margin-right="0in" fo:margin-top="0in" fo:margin-bottom="0in" loext:contextual-spacing="false" style:line-height-at-least="0.139in" fo:text-align="start" style:justify-single-word="false" fo:orphans="2" fo:widows="2" fo:text-indent="0in" style:auto-text-indent="false" style:writing-mode="lr-tb"/>
      <style:text-properties fo:color="#000000" style:text-outline="false" style:text-line-through-style="none" style:text-line-through-type="none" style:font-name="Lohit Devanagari" fo:font-family="'Lohit Devanagari'"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Liberation Sans1" style:font-family-complex="'Liberation Sans'" style:font-family-generic-complex="system" style:font-pitch-complex="variable" style:font-size-complex="12pt" style:text-emphasize="none"/>
    </style:style>
    <style:style style:name="Object_20_with_20_arrow" style:display-name="Object with arrow"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text-outline="false" style:text-line-through-style="none" style:text-line-through-type="none" style:font-name="Lohit Devanagari" fo:font-family="'Lohit Devanagari'"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ct_20_with_20_shadow" style:display-name="Object with shadow"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text-outline="false" style:text-line-through-style="none" style:text-line-through-type="none" style:font-name="Lohit Devanagari" fo:font-family="'Lohit Devanagari'"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ct_20_without_20_fill" style:display-name="Object without fill"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text-outline="false" style:text-line-through-style="none" style:text-line-through-type="none" style:font-name="Lohit Devanagari" fo:font-family="'Lohit Devanagari'"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ct_20_with_20_no_20_fill_20_and_20_no_20_line" style:display-name="Object with no fill and no line"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text-outline="false" style:text-line-through-style="none" style:text-line-through-type="none" style:font-name="Lohit Devanagari" fo:font-family="'Lohit Devanagari'"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ext_20_body_20__28_user_29_" style:display-name="Text body (user)"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text-outline="false" style:text-line-through-style="none" style:text-line-through-type="none" style:font-name="Lohit Devanagari" fo:font-family="'Lohit Devanagari'"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ext_20_body_20_justified" style:display-name="Text body justified" style:family="paragraph" style:parent-style-name="Default" style:default-outline-level="">
      <style:paragraph-properties fo:margin-left="0in" fo:margin-right="0in" fo:margin-top="0in" fo:margin-bottom="0in" loext:contextual-spacing="false" style:line-height-at-least="0.139in" fo:text-align="start" style:justify-single-word="false" fo:text-indent="0in" style:auto-text-indent="false"/>
      <style:text-properties fo:color="#000000" style:text-outline="false" style:text-line-through-style="none" style:text-line-through-type="none" style:font-name="Lohit Devanagari" fo:font-family="'Lohit Devanagari'"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le1" style:family="paragraph" style:parent-style-name="Default" style:default-outline-level="">
      <style:paragraph-properties fo:margin-left="0in" fo:margin-right="0in" fo:margin-top="0in" fo:margin-bottom="0in" loext:contextual-spacing="false" style:line-height-at-least="0.139in" fo:text-align="center" style:justify-single-word="false" fo:text-indent="0in" style:auto-text-indent="false"/>
      <style:text-properties fo:color="#000000" style:text-outline="false" style:text-line-through-style="none" style:text-line-through-type="none" style:font-name="Lohit Devanagari" fo:font-family="'Lohit Devanagari'"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le2" style:family="paragraph" style:parent-style-name="Default" style:default-outline-level="">
      <style:paragraph-properties fo:margin-left="0in" fo:margin-right="0.0783in" fo:margin-top="0.0398in" fo:margin-bottom="0.0398in" loext:contextual-spacing="false" style:line-height-at-least="0.139in" fo:text-align="center" style:justify-single-word="false" fo:text-indent="0in" style:auto-text-indent="false"/>
      <style:text-properties fo:color="#000000" style:text-outline="false" style:text-line-through-style="none" style:text-line-through-type="none" style:font-name="Lohit Devanagari" fo:font-family="'Lohit Devanagari'"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Dimension_20_Line" style:display-name="Dimension Line"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text-outline="false" style:text-line-through-style="none" style:text-line-through-type="none" style:font-name="Lohit Devanagari" fo:font-family="'Lohit Devanagari'"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Photo_20_-_20_3_20_Up_20_Alt_7e_LT_7e_Gliederung_20_1" style:display-name="Photo - 3 Up Alt~LT~Gliederung 1" style:family="paragraph" style:default-outline-level="">
      <style:paragraph-properties fo:margin-left="0in" fo:margin-right="0in" fo:margin-top="0.1965in" fo:margin-bottom="0in" loext:contextual-spacing="false" style:line-height-at-least="0.139in" fo:text-align="start" style:justify-single-word="false" fo:orphans="2" fo:widows="2" fo:text-indent="0in" style:auto-text-indent="false" style:writing-mode="lr-tb"/>
      <style:text-properties fo:color="#546056" style:text-outline="false" style:text-line-through-style="none" style:text-line-through-type="none" style:font-name="Arial Rounded MT Bold" fo:font-family="'Arial Rounded MT Bold'" style:font-family-generic="roman" style:font-pitch="variable" fo:font-size="43pt" fo:letter-spacing="normal" fo:font-style="normal" fo:text-shadow="none" style:text-underline-style="none" fo:font-weight="normal" style:letter-kerning="true" style:font-name-asian="DejaVu Sans" style:font-family-asian="'DejaVu Sans'" style:font-family-generic-asian="system" style:font-pitch-asian="variable" style:font-size-asian="43pt" style:font-style-asian="normal" style:font-weight-asian="normal" style:font-name-complex="Liberation Sans1" style:font-family-complex="'Liberation Sans'" style:font-family-generic-complex="system" style:font-pitch-complex="variable" style:font-size-complex="12pt" style:text-emphasize="none"/>
    </style:style>
    <style:style style:name="Photo_20_-_20_3_20_Up_20_Alt_7e_LT_7e_Gliederung_20_2" style:display-name="Photo - 3 Up Alt~LT~Gliederung 2" style:family="paragraph" style:parent-style-name="Photo_20_-_20_3_20_Up_20_Alt_7e_LT_7e_Gliederung_20_1" style:default-outline-level="">
      <style:paragraph-properties fo:margin-left="0in" fo:margin-right="0in" fo:margin-top="0.1575in" fo:margin-bottom="0in" loext:contextual-spacing="false" style:line-height-at-least="0.139in" fo:text-align="start" style:justify-single-word="false" fo:text-indent="0in" style:auto-text-indent="false" style:writing-mode="lr-tb"/>
      <style:text-properties fo:color="#546056" style:text-outline="false" style:text-line-through-style="none" style:text-line-through-type="none" style:font-name="Arial Rounded MT Bold" fo:font-family="'Arial Rounded MT Bold'" style:font-family-generic="roman" style:font-pitch="variable" fo:font-size="43pt" fo:letter-spacing="normal" fo:font-style="normal" fo:text-shadow="none" style:text-underline-style="none" fo:font-weight="normal" style:letter-kerning="true" style:font-size-asian="43pt" style:font-style-asian="normal" style:font-weight-asian="normal" style:text-emphasize="none"/>
    </style:style>
    <style:style style:name="Photo_20_-_20_3_20_Up_20_Alt_7e_LT_7e_Gliederung_20_3" style:display-name="Photo - 3 Up Alt~LT~Gliederung 3" style:family="paragraph" style:parent-style-name="Photo_20_-_20_3_20_Up_20_Alt_7e_LT_7e_Gliederung_20_2" style:default-outline-level="">
      <style:paragraph-properties fo:margin-left="0in" fo:margin-right="0in" fo:margin-top="0.1181in" fo:margin-bottom="0in" loext:contextual-spacing="false" style:line-height-at-least="0.139in" fo:text-align="start" style:justify-single-word="false" fo:text-indent="0in" style:auto-text-indent="false" style:writing-mode="lr-tb"/>
      <style:text-properties fo:color="#546056" style:text-outline="false" style:text-line-through-style="none" style:text-line-through-type="none" style:font-name="Arial Rounded MT Bold" fo:font-family="'Arial Rounded MT Bold'" style:font-family-generic="roman" style:font-pitch="variable" fo:font-size="43pt" fo:letter-spacing="normal" fo:font-style="normal" fo:text-shadow="none" style:text-underline-style="none" fo:font-weight="normal" style:letter-kerning="true" style:font-size-asian="43pt" style:font-style-asian="normal" style:font-weight-asian="normal" style:text-emphasize="none"/>
    </style:style>
    <style:style style:name="Photo_20_-_20_3_20_Up_20_Alt_7e_LT_7e_Gliederung_20_4" style:display-name="Photo - 3 Up Alt~LT~Gliederung 4" style:family="paragraph" style:parent-style-name="Photo_20_-_20_3_20_Up_20_Alt_7e_LT_7e_Gliederung_20_3" style:default-outline-level="">
      <style:paragraph-properties fo:margin-left="0in" fo:margin-right="0in" fo:margin-top="0.0783in" fo:margin-bottom="0in" loext:contextual-spacing="false" style:line-height-at-least="0.139in" fo:text-align="start" style:justify-single-word="false" fo:text-indent="0in" style:auto-text-indent="false" style:writing-mode="lr-tb"/>
      <style:text-properties fo:color="#546056" style:text-outline="false" style:text-line-through-style="none" style:text-line-through-type="none" style:font-name="Arial Rounded MT Bold" fo:font-family="'Arial Rounded MT Bold'" style:font-family-generic="roman" style:font-pitch="variable" fo:font-size="43pt" fo:letter-spacing="normal" fo:font-style="normal" fo:text-shadow="none" style:text-underline-style="none" fo:font-weight="normal" style:letter-kerning="true" style:font-size-asian="43pt" style:font-style-asian="normal" style:font-weight-asian="normal" style:text-emphasize="none"/>
    </style:style>
    <style:style style:name="Photo_20_-_20_3_20_Up_20_Alt_7e_LT_7e_Gliederung_20_5" style:display-name="Photo - 3 Up Alt~LT~Gliederung 5" style:family="paragraph" style:parent-style-name="Photo_20_-_20_3_20_Up_20_Alt_7e_LT_7e_Gliederung_20_4" style:default-outline-level="">
      <style:paragraph-properties fo:margin-left="0in" fo:margin-right="0in" fo:margin-top="0.0398in" fo:margin-bottom="0in" loext:contextual-spacing="false" style:line-height-at-least="0.139in" fo:text-align="start" style:justify-single-word="false" fo:text-indent="0in" style:auto-text-indent="false" style:writing-mode="lr-tb"/>
      <style:text-properties fo:color="#546056" style:text-outline="false" style:text-line-through-style="none" style:text-line-through-type="none" style:font-name="Arial Rounded MT Bold" fo:font-family="'Arial Rounded MT Bold'"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Photo_20_-_20_3_20_Up_20_Alt_7e_LT_7e_Gliederung_20_6" style:display-name="Photo - 3 Up Alt~LT~Gliederung 6" style:family="paragraph" style:parent-style-name="Photo_20_-_20_3_20_Up_20_Alt_7e_LT_7e_Gliederung_20_5" style:default-outline-level="">
      <style:paragraph-properties fo:margin-left="0in" fo:margin-right="0in" fo:margin-top="0.0398in" fo:margin-bottom="0in" loext:contextual-spacing="false" style:line-height-at-least="0.139in" fo:text-align="start" style:justify-single-word="false" fo:text-indent="0in" style:auto-text-indent="false" style:writing-mode="lr-tb"/>
      <style:text-properties fo:color="#546056" style:text-outline="false" style:text-line-through-style="none" style:text-line-through-type="none" style:font-name="Arial Rounded MT Bold" fo:font-family="'Arial Rounded MT Bold'"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Photo_20_-_20_3_20_Up_20_Alt_7e_LT_7e_Gliederung_20_7" style:display-name="Photo - 3 Up Alt~LT~Gliederung 7" style:family="paragraph" style:parent-style-name="Photo_20_-_20_3_20_Up_20_Alt_7e_LT_7e_Gliederung_20_6" style:default-outline-level="">
      <style:paragraph-properties fo:margin-left="0in" fo:margin-right="0in" fo:margin-top="0.0398in" fo:margin-bottom="0in" loext:contextual-spacing="false" style:line-height-at-least="0.139in" fo:text-align="start" style:justify-single-word="false" fo:text-indent="0in" style:auto-text-indent="false" style:writing-mode="lr-tb"/>
      <style:text-properties fo:color="#546056" style:text-outline="false" style:text-line-through-style="none" style:text-line-through-type="none" style:font-name="Arial Rounded MT Bold" fo:font-family="'Arial Rounded MT Bold'"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Photo_20_-_20_3_20_Up_20_Alt_7e_LT_7e_Gliederung_20_8" style:display-name="Photo - 3 Up Alt~LT~Gliederung 8" style:family="paragraph" style:parent-style-name="Photo_20_-_20_3_20_Up_20_Alt_7e_LT_7e_Gliederung_20_7" style:default-outline-level="">
      <style:paragraph-properties fo:margin-left="0in" fo:margin-right="0in" fo:margin-top="0.0398in" fo:margin-bottom="0in" loext:contextual-spacing="false" style:line-height-at-least="0.139in" fo:text-align="start" style:justify-single-word="false" fo:text-indent="0in" style:auto-text-indent="false" style:writing-mode="lr-tb"/>
      <style:text-properties fo:color="#546056" style:text-outline="false" style:text-line-through-style="none" style:text-line-through-type="none" style:font-name="Arial Rounded MT Bold" fo:font-family="'Arial Rounded MT Bold'"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Photo_20_-_20_3_20_Up_20_Alt_7e_LT_7e_Gliederung_20_9" style:display-name="Photo - 3 Up Alt~LT~Gliederung 9" style:family="paragraph" style:parent-style-name="Photo_20_-_20_3_20_Up_20_Alt_7e_LT_7e_Gliederung_20_8" style:default-outline-level="">
      <style:paragraph-properties fo:margin-left="0in" fo:margin-right="0in" fo:margin-top="0.0398in" fo:margin-bottom="0in" loext:contextual-spacing="false" style:line-height-at-least="0.139in" fo:text-align="start" style:justify-single-word="false" fo:text-indent="0in" style:auto-text-indent="false" style:writing-mode="lr-tb"/>
      <style:text-properties fo:color="#546056" style:text-outline="false" style:text-line-through-style="none" style:text-line-through-type="none" style:font-name="Arial Rounded MT Bold" fo:font-family="'Arial Rounded MT Bold'"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Photo_20_-_20_3_20_Up_20_Alt_7e_LT_7e_Titel" style:display-name="Photo - 3 Up Alt~LT~Titel" style:family="paragraph" style:default-outline-level="">
      <style:paragraph-properties fo:margin-left="0in" fo:margin-right="0in" style:line-height-at-least="0.139in" fo:text-align="center" style:justify-single-word="false" fo:orphans="2" fo:widows="2" fo:text-indent="0in" style:auto-text-indent="false" style:writing-mode="lr-tb"/>
      <style:text-properties fo:color="#546056" style:text-outline="false" style:text-line-through-style="none" style:text-line-through-type="none" style:font-name="Palatino" fo:font-family="Palatino" style:font-family-generic="roman" style:font-pitch="variable" fo:font-size="32pt" fo:letter-spacing="normal"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Photo_20_-_20_3_20_Up_20_Alt_7e_LT_7e_Untertitel" style:display-name="Photo - 3 Up Alt~LT~Untertitel" style:family="paragraph" style:default-outline-level="">
      <style:paragraph-properties fo:margin-left="0in" fo:margin-right="0in" fo:text-align="center" style:justify-single-word="false" fo:orphans="2" fo:widows="2" fo:text-indent="0in" style:auto-text-indent="false" style:writing-mode="lr-tb"/>
      <style:text-properties fo:color="#000000" style:text-outline="false" style:text-line-through-style="none" style:text-line-through-type="none" style:font-name="Lohit Devanagari" fo:font-family="'Lohit Devanagari'"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Photo_20_-_20_3_20_Up_20_Alt_7e_LT_7e_Notizen" style:display-name="Photo - 3 Up Alt~LT~Notizen" style:family="paragraph" style:default-outline-level="">
      <style:paragraph-properties fo:margin-left="0.2362in" fo:margin-right="0in" fo:text-align="start" style:justify-single-word="false" fo:orphans="2" fo:widows="2" fo:text-indent="-0.2362in" style:auto-text-indent="false" style:writing-mode="lr-tb"/>
      <style:text-properties fo:color="#000000" style:text-outline="false" style:text-line-through-style="none" style:text-line-through-type="none" style:font-name="Lohit Devanagari" fo:font-family="'Lohit Devanagari'"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Liberation Sans1" style:font-family-complex="'Liberation Sans'" style:font-family-generic-complex="system" style:font-pitch-complex="variable" style:font-size-complex="12pt" style:text-emphasize="none"/>
    </style:style>
    <style:style style:name="Photo_20_-_20_3_20_Up_20_Alt_7e_LT_7e_Hintergrundobjekte" style:display-name="Photo - 3 Up Alt~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Photo_20_-_20_3_20_Up_20_Alt_7e_LT_7e_Hintergrund" style:display-name="Photo - 3 Up Alt~LT~Hintergrund"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default" style:family="paragraph" style:default-outline-level="">
      <style:paragraph-properties fo:margin-left="0in" fo:margin-right="0in" fo:margin-top="0in" fo:margin-bottom="0in" loext:contextual-spacing="false" style:line-height-at-least="0.139in" fo:text-align="start" style:justify-single-word="false" fo:orphans="2" fo:widows="2" fo:text-indent="0in" style:auto-text-indent="false" style:writing-mode="lr-tb"/>
      <style:text-properties fo:color="#000000" style:font-name="Lohit Devanagari" fo:font-family="'Lohit Devanagari'" style:font-family-generic="roman" style:font-pitch="variable" fo:font-size="18pt" style:letter-kerning="true" style:font-name-asian="DejaVu Sans" style:font-family-asian="'DejaVu Sans'" style:font-family-generic-asian="system" style:font-pitch-asian="variable" style:font-size-asian="18pt" style:font-name-complex="Liberation Sans1" style:font-family-complex="'Liberation Sans'" style:font-family-generic-complex="system" style:font-pitch-complex="variable" style:font-size-complex="12pt"/>
    </style:style>
    <style:style style:name="gray1"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Lohit Devanagari" fo:font-family="'Lohit Devanagari'" style:font-family-generic="roman" style:font-pitch="variable" fo:font-size="18pt" style:letter-kerning="true" style:font-size-asian="18pt"/>
    </style:style>
    <style:style style:name="gray2"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Lohit Devanagari" fo:font-family="'Lohit Devanagari'" style:font-family-generic="roman" style:font-pitch="variable" fo:font-size="18pt" style:letter-kerning="true" style:font-size-asian="18pt"/>
    </style:style>
    <style:style style:name="gray3"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Lohit Devanagari" fo:font-family="'Lohit Devanagari'" style:font-family-generic="roman" style:font-pitch="variable" fo:font-size="18pt" style:letter-kerning="true" style:font-size-asian="18pt"/>
    </style:style>
    <style:style style:name="bw1"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Lohit Devanagari" fo:font-family="'Lohit Devanagari'" style:font-family-generic="roman" style:font-pitch="variable" fo:font-size="18pt" style:letter-kerning="true" style:font-size-asian="18pt"/>
    </style:style>
    <style:style style:name="bw2"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Lohit Devanagari" fo:font-family="'Lohit Devanagari'" style:font-family-generic="roman" style:font-pitch="variable" fo:font-size="18pt" style:letter-kerning="true" style:font-size-asian="18pt"/>
    </style:style>
    <style:style style:name="bw3"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Lohit Devanagari" fo:font-family="'Lohit Devanagari'" style:font-family-generic="roman" style:font-pitch="variable" fo:font-size="18pt" style:letter-kerning="true" style:font-size-asian="18pt"/>
    </style:style>
    <style:style style:name="orange1"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Lohit Devanagari" fo:font-family="'Lohit Devanagari'" style:font-family-generic="roman" style:font-pitch="variable" fo:font-size="18pt" style:letter-kerning="true" style:font-size-asian="18pt"/>
    </style:style>
    <style:style style:name="orange2"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Lohit Devanagari" fo:font-family="'Lohit Devanagari'" style:font-family-generic="roman" style:font-pitch="variable" fo:font-size="18pt" style:letter-kerning="true" style:font-size-asian="18pt"/>
    </style:style>
    <style:style style:name="orange3"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Lohit Devanagari" fo:font-family="'Lohit Devanagari'" style:font-family-generic="roman" style:font-pitch="variable" fo:font-size="18pt" style:letter-kerning="true" style:font-size-asian="18pt"/>
    </style:style>
    <style:style style:name="turquoise1"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Lohit Devanagari" fo:font-family="'Lohit Devanagari'" style:font-family-generic="roman" style:font-pitch="variable" fo:font-size="18pt" style:letter-kerning="true" style:font-size-asian="18pt"/>
    </style:style>
    <style:style style:name="turquoise2"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Lohit Devanagari" fo:font-family="'Lohit Devanagari'" style:font-family-generic="roman" style:font-pitch="variable" fo:font-size="18pt" style:letter-kerning="true" style:font-size-asian="18pt"/>
    </style:style>
    <style:style style:name="turquoise3"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Lohit Devanagari" fo:font-family="'Lohit Devanagari'" style:font-family-generic="roman" style:font-pitch="variable" fo:font-size="18pt" style:letter-kerning="true" style:font-size-asian="18pt"/>
    </style:style>
    <style:style style:name="blue1"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Lohit Devanagari" fo:font-family="'Lohit Devanagari'" style:font-family-generic="roman" style:font-pitch="variable" fo:font-size="18pt" style:letter-kerning="true" style:font-size-asian="18pt"/>
    </style:style>
    <style:style style:name="blue2"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Lohit Devanagari" fo:font-family="'Lohit Devanagari'" style:font-family-generic="roman" style:font-pitch="variable" fo:font-size="18pt" style:letter-kerning="true" style:font-size-asian="18pt"/>
    </style:style>
    <style:style style:name="blue3"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Lohit Devanagari" fo:font-family="'Lohit Devanagari'" style:font-family-generic="roman" style:font-pitch="variable" fo:font-size="18pt" style:letter-kerning="true" style:font-size-asian="18pt"/>
    </style:style>
    <style:style style:name="sun1"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Lohit Devanagari" fo:font-family="'Lohit Devanagari'" style:font-family-generic="roman" style:font-pitch="variable" fo:font-size="18pt" style:letter-kerning="true" style:font-size-asian="18pt"/>
    </style:style>
    <style:style style:name="sun2"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Lohit Devanagari" fo:font-family="'Lohit Devanagari'" style:font-family-generic="roman" style:font-pitch="variable" fo:font-size="18pt" style:letter-kerning="true" style:font-size-asian="18pt"/>
    </style:style>
    <style:style style:name="sun3"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Lohit Devanagari" fo:font-family="'Lohit Devanagari'" style:font-family-generic="roman" style:font-pitch="variable" fo:font-size="18pt" style:letter-kerning="true" style:font-size-asian="18pt"/>
    </style:style>
    <style:style style:name="earth1"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Lohit Devanagari" fo:font-family="'Lohit Devanagari'" style:font-family-generic="roman" style:font-pitch="variable" fo:font-size="18pt" style:letter-kerning="true" style:font-size-asian="18pt"/>
    </style:style>
    <style:style style:name="earth2"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Lohit Devanagari" fo:font-family="'Lohit Devanagari'" style:font-family-generic="roman" style:font-pitch="variable" fo:font-size="18pt" style:letter-kerning="true" style:font-size-asian="18pt"/>
    </style:style>
    <style:style style:name="earth3"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Lohit Devanagari" fo:font-family="'Lohit Devanagari'" style:font-family-generic="roman" style:font-pitch="variable" fo:font-size="18pt" style:letter-kerning="true" style:font-size-asian="18pt"/>
    </style:style>
    <style:style style:name="green1"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Lohit Devanagari" fo:font-family="'Lohit Devanagari'" style:font-family-generic="roman" style:font-pitch="variable" fo:font-size="18pt" style:letter-kerning="true" style:font-size-asian="18pt"/>
    </style:style>
    <style:style style:name="green2"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Lohit Devanagari" fo:font-family="'Lohit Devanagari'" style:font-family-generic="roman" style:font-pitch="variable" fo:font-size="18pt" style:letter-kerning="true" style:font-size-asian="18pt"/>
    </style:style>
    <style:style style:name="green3"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Lohit Devanagari" fo:font-family="'Lohit Devanagari'" style:font-family-generic="roman" style:font-pitch="variable" fo:font-size="18pt" style:letter-kerning="true" style:font-size-asian="18pt"/>
    </style:style>
    <style:style style:name="seetang1"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Lohit Devanagari" fo:font-family="'Lohit Devanagari'" style:font-family-generic="roman" style:font-pitch="variable" fo:font-size="18pt" style:letter-kerning="true" style:font-size-asian="18pt"/>
    </style:style>
    <style:style style:name="seetang2"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Lohit Devanagari" fo:font-family="'Lohit Devanagari'" style:font-family-generic="roman" style:font-pitch="variable" fo:font-size="18pt" style:letter-kerning="true" style:font-size-asian="18pt"/>
    </style:style>
    <style:style style:name="seetang3"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Lohit Devanagari" fo:font-family="'Lohit Devanagari'" style:font-family-generic="roman" style:font-pitch="variable" fo:font-size="18pt" style:letter-kerning="true" style:font-size-asian="18pt"/>
    </style:style>
    <style:style style:name="lightblue1"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Lohit Devanagari" fo:font-family="'Lohit Devanagari'" style:font-family-generic="roman" style:font-pitch="variable" fo:font-size="18pt" style:letter-kerning="true" style:font-size-asian="18pt"/>
    </style:style>
    <style:style style:name="lightblue2"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Lohit Devanagari" fo:font-family="'Lohit Devanagari'" style:font-family-generic="roman" style:font-pitch="variable" fo:font-size="18pt" style:letter-kerning="true" style:font-size-asian="18pt"/>
    </style:style>
    <style:style style:name="lightblue3"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Lohit Devanagari" fo:font-family="'Lohit Devanagari'" style:font-family-generic="roman" style:font-pitch="variable" fo:font-size="18pt" style:letter-kerning="true" style:font-size-asian="18pt"/>
    </style:style>
    <style:style style:name="yellow1"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Lohit Devanagari" fo:font-family="'Lohit Devanagari'" style:font-family-generic="roman" style:font-pitch="variable" fo:font-size="18pt" style:letter-kerning="true" style:font-size-asian="18pt"/>
    </style:style>
    <style:style style:name="yellow2"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Lohit Devanagari" fo:font-family="'Lohit Devanagari'" style:font-family-generic="roman" style:font-pitch="variable" fo:font-size="18pt" style:letter-kerning="true" style:font-size-asian="18pt"/>
    </style:style>
    <style:style style:name="yellow3"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Lohit Devanagari" fo:font-family="'Lohit Devanagari'" style:font-family-generic="roman" style:font-pitch="variable" fo:font-size="18pt" style:letter-kerning="true" style:font-size-asian="18pt"/>
    </style:style>
    <style:style style:name="Background_20_objects" style:display-name="Background objects"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Background"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Notes" style:family="paragraph" style:default-outline-level="">
      <style:paragraph-properties fo:margin-left="0.2362in" fo:margin-right="0in" fo:text-align="start" style:justify-single-word="false" fo:orphans="2" fo:widows="2" fo:text-indent="-0.2362in" style:auto-text-indent="false" style:writing-mode="lr-tb"/>
      <style:text-properties fo:color="#000000" style:text-outline="false" style:text-line-through-style="none" style:text-line-through-type="none" style:font-name="Lohit Devanagari" fo:font-family="'Lohit Devanagari'"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Liberation Sans1" style:font-family-complex="'Liberation Sans'" style:font-family-generic-complex="system" style:font-pitch-complex="variable" style:font-size-complex="12pt" style:text-emphasize="none"/>
    </style:style>
    <style:style style:name="Outline_20_1" style:display-name="Outline 1" style:family="paragraph" style:default-outline-level="">
      <style:paragraph-properties fo:margin-left="0in" fo:margin-right="0in" fo:margin-top="0.1965in" fo:margin-bottom="0in" loext:contextual-spacing="false" style:line-height-at-least="0.139in" fo:text-align="start" style:justify-single-word="false" fo:orphans="2" fo:widows="2" fo:text-indent="0in" style:auto-text-indent="false" style:writing-mode="lr-tb"/>
      <style:text-properties fo:color="#546056" style:text-outline="false" style:text-line-through-style="none" style:text-line-through-type="none" style:font-name="Arial Rounded MT Bold" fo:font-family="'Arial Rounded MT Bold'" style:font-family-generic="roman" style:font-pitch="variable" fo:font-size="43pt" fo:letter-spacing="normal" fo:font-style="normal" fo:text-shadow="none" style:text-underline-style="none" fo:font-weight="normal" style:letter-kerning="true" style:font-name-asian="DejaVu Sans" style:font-family-asian="'DejaVu Sans'" style:font-family-generic-asian="system" style:font-pitch-asian="variable" style:font-size-asian="43pt" style:font-style-asian="normal" style:font-weight-asian="normal" style:font-name-complex="Liberation Sans1" style:font-family-complex="'Liberation Sans'" style:font-family-generic-complex="system" style:font-pitch-complex="variable" style:font-size-complex="12pt" style:text-emphasize="none"/>
    </style:style>
    <style:style style:name="Outline_20_2" style:display-name="Outline 2" style:family="paragraph" style:parent-style-name="Outline_20_1" style:default-outline-level="">
      <style:paragraph-properties fo:margin-left="0in" fo:margin-right="0in" fo:margin-top="0.1575in" fo:margin-bottom="0in" loext:contextual-spacing="false" style:line-height-at-least="0.139in" fo:text-align="start" style:justify-single-word="false" fo:text-indent="0in" style:auto-text-indent="false" style:writing-mode="lr-tb"/>
      <style:text-properties fo:color="#546056" style:text-outline="false" style:text-line-through-style="none" style:text-line-through-type="none" style:font-name="Arial Rounded MT Bold" fo:font-family="'Arial Rounded MT Bold'" style:font-family-generic="roman" style:font-pitch="variable" fo:font-size="43pt" fo:letter-spacing="normal" fo:font-style="normal" fo:text-shadow="none" style:text-underline-style="none" fo:font-weight="normal" style:letter-kerning="true" style:font-size-asian="43pt" style:font-style-asian="normal" style:font-weight-asian="normal" style:text-emphasize="none"/>
    </style:style>
    <style:style style:name="Outline_20_3" style:display-name="Outline 3" style:family="paragraph" style:parent-style-name="Outline_20_2" style:default-outline-level="">
      <style:paragraph-properties fo:margin-left="0in" fo:margin-right="0in" fo:margin-top="0.1181in" fo:margin-bottom="0in" loext:contextual-spacing="false" style:line-height-at-least="0.139in" fo:text-align="start" style:justify-single-word="false" fo:text-indent="0in" style:auto-text-indent="false" style:writing-mode="lr-tb"/>
      <style:text-properties fo:color="#546056" style:text-outline="false" style:text-line-through-style="none" style:text-line-through-type="none" style:font-name="Arial Rounded MT Bold" fo:font-family="'Arial Rounded MT Bold'" style:font-family-generic="roman" style:font-pitch="variable" fo:font-size="43pt" fo:letter-spacing="normal" fo:font-style="normal" fo:text-shadow="none" style:text-underline-style="none" fo:font-weight="normal" style:letter-kerning="true" style:font-size-asian="43pt" style:font-style-asian="normal" style:font-weight-asian="normal" style:text-emphasize="none"/>
    </style:style>
    <style:style style:name="Outline_20_4" style:display-name="Outline 4" style:family="paragraph" style:parent-style-name="Outline_20_3" style:default-outline-level="">
      <style:paragraph-properties fo:margin-left="0in" fo:margin-right="0in" fo:margin-top="0.0783in" fo:margin-bottom="0in" loext:contextual-spacing="false" style:line-height-at-least="0.139in" fo:text-align="start" style:justify-single-word="false" fo:text-indent="0in" style:auto-text-indent="false" style:writing-mode="lr-tb"/>
      <style:text-properties fo:color="#546056" style:text-outline="false" style:text-line-through-style="none" style:text-line-through-type="none" style:font-name="Arial Rounded MT Bold" fo:font-family="'Arial Rounded MT Bold'" style:font-family-generic="roman" style:font-pitch="variable" fo:font-size="43pt" fo:letter-spacing="normal" fo:font-style="normal" fo:text-shadow="none" style:text-underline-style="none" fo:font-weight="normal" style:letter-kerning="true" style:font-size-asian="43pt" style:font-style-asian="normal" style:font-weight-asian="normal" style:text-emphasize="none"/>
    </style:style>
    <style:style style:name="Outline_20_5" style:display-name="Outline 5" style:family="paragraph" style:parent-style-name="Outline_20_4" style:default-outline-level="">
      <style:paragraph-properties fo:margin-left="0in" fo:margin-right="0in" fo:margin-top="0.0398in" fo:margin-bottom="0in" loext:contextual-spacing="false" style:line-height-at-least="0.139in" fo:text-align="start" style:justify-single-word="false" fo:text-indent="0in" style:auto-text-indent="false" style:writing-mode="lr-tb"/>
      <style:text-properties fo:color="#546056" style:text-outline="false" style:text-line-through-style="none" style:text-line-through-type="none" style:font-name="Arial Rounded MT Bold" fo:font-family="'Arial Rounded MT Bold'"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Outline_20_6" style:display-name="Outline 6" style:family="paragraph" style:parent-style-name="Outline_20_5" style:default-outline-level="">
      <style:paragraph-properties fo:margin-left="0in" fo:margin-right="0in" fo:margin-top="0.0398in" fo:margin-bottom="0in" loext:contextual-spacing="false" style:line-height-at-least="0.139in" fo:text-align="start" style:justify-single-word="false" fo:text-indent="0in" style:auto-text-indent="false" style:writing-mode="lr-tb"/>
      <style:text-properties fo:color="#546056" style:text-outline="false" style:text-line-through-style="none" style:text-line-through-type="none" style:font-name="Arial Rounded MT Bold" fo:font-family="'Arial Rounded MT Bold'"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Outline_20_7" style:display-name="Outline 7" style:family="paragraph" style:parent-style-name="Outline_20_6" style:default-outline-level="">
      <style:paragraph-properties fo:margin-left="0in" fo:margin-right="0in" fo:margin-top="0.0398in" fo:margin-bottom="0in" loext:contextual-spacing="false" style:line-height-at-least="0.139in" fo:text-align="start" style:justify-single-word="false" fo:text-indent="0in" style:auto-text-indent="false" style:writing-mode="lr-tb"/>
      <style:text-properties fo:color="#546056" style:text-outline="false" style:text-line-through-style="none" style:text-line-through-type="none" style:font-name="Arial Rounded MT Bold" fo:font-family="'Arial Rounded MT Bold'"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Outline_20_8" style:display-name="Outline 8" style:family="paragraph" style:parent-style-name="Outline_20_7" style:default-outline-level="">
      <style:paragraph-properties fo:margin-left="0in" fo:margin-right="0in" fo:margin-top="0.0398in" fo:margin-bottom="0in" loext:contextual-spacing="false" style:line-height-at-least="0.139in" fo:text-align="start" style:justify-single-word="false" fo:text-indent="0in" style:auto-text-indent="false" style:writing-mode="lr-tb"/>
      <style:text-properties fo:color="#546056" style:text-outline="false" style:text-line-through-style="none" style:text-line-through-type="none" style:font-name="Arial Rounded MT Bold" fo:font-family="'Arial Rounded MT Bold'"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Outline_20_9" style:display-name="Outline 9" style:family="paragraph" style:parent-style-name="Outline_20_8" style:default-outline-level="">
      <style:paragraph-properties fo:margin-left="0in" fo:margin-right="0in" fo:margin-top="0.0398in" fo:margin-bottom="0in" loext:contextual-spacing="false" style:line-height-at-least="0.139in" fo:text-align="start" style:justify-single-word="false" fo:text-indent="0in" style:auto-text-indent="false" style:writing-mode="lr-tb"/>
      <style:text-properties fo:color="#546056" style:text-outline="false" style:text-line-through-style="none" style:text-line-through-type="none" style:font-name="Arial Rounded MT Bold" fo:font-family="'Arial Rounded MT Bold'"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Photo_20_-_20_3_20_Up_7e_LT_7e_Gliederung_20_1" style:display-name="Photo - 3 Up~LT~Gliederung 1" style:family="paragraph" style:default-outline-level="">
      <style:paragraph-properties fo:margin-left="0in" fo:margin-right="0in" fo:margin-top="0.1965in" fo:margin-bottom="0in" loext:contextual-spacing="false" style:line-height-at-least="0.139in" fo:text-align="start" style:justify-single-word="false" fo:orphans="2" fo:widows="2" fo:text-indent="0in" style:auto-text-indent="false" style:writing-mode="lr-tb"/>
      <style:text-properties fo:color="#546056" style:text-outline="false" style:text-line-through-style="none" style:text-line-through-type="none" style:font-name="Arial Rounded MT Bold" fo:font-family="'Arial Rounded MT Bold'" style:font-family-generic="roman" style:font-pitch="variable" fo:font-size="43pt" fo:letter-spacing="normal" fo:font-style="normal" fo:text-shadow="none" style:text-underline-style="none" fo:font-weight="normal" style:letter-kerning="true" style:font-name-asian="DejaVu Sans" style:font-family-asian="'DejaVu Sans'" style:font-family-generic-asian="system" style:font-pitch-asian="variable" style:font-size-asian="43pt" style:font-style-asian="normal" style:font-weight-asian="normal" style:font-name-complex="Liberation Sans1" style:font-family-complex="'Liberation Sans'" style:font-family-generic-complex="system" style:font-pitch-complex="variable" style:font-size-complex="12pt" style:text-emphasize="none"/>
    </style:style>
    <style:style style:name="Photo_20_-_20_3_20_Up_7e_LT_7e_Gliederung_20_2" style:display-name="Photo - 3 Up~LT~Gliederung 2" style:family="paragraph" style:parent-style-name="Photo_20_-_20_3_20_Up_7e_LT_7e_Gliederung_20_1" style:default-outline-level="">
      <style:paragraph-properties fo:margin-left="0in" fo:margin-right="0in" fo:margin-top="0.1575in" fo:margin-bottom="0in" loext:contextual-spacing="false" style:line-height-at-least="0.139in" fo:text-align="start" style:justify-single-word="false" fo:text-indent="0in" style:auto-text-indent="false" style:writing-mode="lr-tb"/>
      <style:text-properties fo:color="#546056" style:text-outline="false" style:text-line-through-style="none" style:text-line-through-type="none" style:font-name="Arial Rounded MT Bold" fo:font-family="'Arial Rounded MT Bold'" style:font-family-generic="roman" style:font-pitch="variable" fo:font-size="43pt" fo:letter-spacing="normal" fo:font-style="normal" fo:text-shadow="none" style:text-underline-style="none" fo:font-weight="normal" style:letter-kerning="true" style:font-size-asian="43pt" style:font-style-asian="normal" style:font-weight-asian="normal" style:text-emphasize="none"/>
    </style:style>
    <style:style style:name="Photo_20_-_20_3_20_Up_7e_LT_7e_Gliederung_20_3" style:display-name="Photo - 3 Up~LT~Gliederung 3" style:family="paragraph" style:parent-style-name="Photo_20_-_20_3_20_Up_7e_LT_7e_Gliederung_20_2" style:default-outline-level="">
      <style:paragraph-properties fo:margin-left="0in" fo:margin-right="0in" fo:margin-top="0.1181in" fo:margin-bottom="0in" loext:contextual-spacing="false" style:line-height-at-least="0.139in" fo:text-align="start" style:justify-single-word="false" fo:text-indent="0in" style:auto-text-indent="false" style:writing-mode="lr-tb"/>
      <style:text-properties fo:color="#546056" style:text-outline="false" style:text-line-through-style="none" style:text-line-through-type="none" style:font-name="Arial Rounded MT Bold" fo:font-family="'Arial Rounded MT Bold'" style:font-family-generic="roman" style:font-pitch="variable" fo:font-size="43pt" fo:letter-spacing="normal" fo:font-style="normal" fo:text-shadow="none" style:text-underline-style="none" fo:font-weight="normal" style:letter-kerning="true" style:font-size-asian="43pt" style:font-style-asian="normal" style:font-weight-asian="normal" style:text-emphasize="none"/>
    </style:style>
    <style:style style:name="Photo_20_-_20_3_20_Up_7e_LT_7e_Gliederung_20_4" style:display-name="Photo - 3 Up~LT~Gliederung 4" style:family="paragraph" style:parent-style-name="Photo_20_-_20_3_20_Up_7e_LT_7e_Gliederung_20_3" style:default-outline-level="">
      <style:paragraph-properties fo:margin-left="0in" fo:margin-right="0in" fo:margin-top="0.0783in" fo:margin-bottom="0in" loext:contextual-spacing="false" style:line-height-at-least="0.139in" fo:text-align="start" style:justify-single-word="false" fo:text-indent="0in" style:auto-text-indent="false" style:writing-mode="lr-tb"/>
      <style:text-properties fo:color="#546056" style:text-outline="false" style:text-line-through-style="none" style:text-line-through-type="none" style:font-name="Arial Rounded MT Bold" fo:font-family="'Arial Rounded MT Bold'" style:font-family-generic="roman" style:font-pitch="variable" fo:font-size="43pt" fo:letter-spacing="normal" fo:font-style="normal" fo:text-shadow="none" style:text-underline-style="none" fo:font-weight="normal" style:letter-kerning="true" style:font-size-asian="43pt" style:font-style-asian="normal" style:font-weight-asian="normal" style:text-emphasize="none"/>
    </style:style>
    <style:style style:name="Photo_20_-_20_3_20_Up_7e_LT_7e_Gliederung_20_5" style:display-name="Photo - 3 Up~LT~Gliederung 5" style:family="paragraph" style:parent-style-name="Photo_20_-_20_3_20_Up_7e_LT_7e_Gliederung_20_4" style:default-outline-level="">
      <style:paragraph-properties fo:margin-left="0in" fo:margin-right="0in" fo:margin-top="0.0398in" fo:margin-bottom="0in" loext:contextual-spacing="false" style:line-height-at-least="0.139in" fo:text-align="start" style:justify-single-word="false" fo:text-indent="0in" style:auto-text-indent="false" style:writing-mode="lr-tb"/>
      <style:text-properties fo:color="#546056" style:text-outline="false" style:text-line-through-style="none" style:text-line-through-type="none" style:font-name="Arial Rounded MT Bold" fo:font-family="'Arial Rounded MT Bold'"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Photo_20_-_20_3_20_Up_7e_LT_7e_Gliederung_20_6" style:display-name="Photo - 3 Up~LT~Gliederung 6" style:family="paragraph" style:parent-style-name="Photo_20_-_20_3_20_Up_7e_LT_7e_Gliederung_20_5" style:default-outline-level="">
      <style:paragraph-properties fo:margin-left="0in" fo:margin-right="0in" fo:margin-top="0.0398in" fo:margin-bottom="0in" loext:contextual-spacing="false" style:line-height-at-least="0.139in" fo:text-align="start" style:justify-single-word="false" fo:text-indent="0in" style:auto-text-indent="false" style:writing-mode="lr-tb"/>
      <style:text-properties fo:color="#546056" style:text-outline="false" style:text-line-through-style="none" style:text-line-through-type="none" style:font-name="Arial Rounded MT Bold" fo:font-family="'Arial Rounded MT Bold'"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Photo_20_-_20_3_20_Up_7e_LT_7e_Gliederung_20_7" style:display-name="Photo - 3 Up~LT~Gliederung 7" style:family="paragraph" style:parent-style-name="Photo_20_-_20_3_20_Up_7e_LT_7e_Gliederung_20_6" style:default-outline-level="">
      <style:paragraph-properties fo:margin-left="0in" fo:margin-right="0in" fo:margin-top="0.0398in" fo:margin-bottom="0in" loext:contextual-spacing="false" style:line-height-at-least="0.139in" fo:text-align="start" style:justify-single-word="false" fo:text-indent="0in" style:auto-text-indent="false" style:writing-mode="lr-tb"/>
      <style:text-properties fo:color="#546056" style:text-outline="false" style:text-line-through-style="none" style:text-line-through-type="none" style:font-name="Arial Rounded MT Bold" fo:font-family="'Arial Rounded MT Bold'"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Photo_20_-_20_3_20_Up_7e_LT_7e_Gliederung_20_8" style:display-name="Photo - 3 Up~LT~Gliederung 8" style:family="paragraph" style:parent-style-name="Photo_20_-_20_3_20_Up_7e_LT_7e_Gliederung_20_7" style:default-outline-level="">
      <style:paragraph-properties fo:margin-left="0in" fo:margin-right="0in" fo:margin-top="0.0398in" fo:margin-bottom="0in" loext:contextual-spacing="false" style:line-height-at-least="0.139in" fo:text-align="start" style:justify-single-word="false" fo:text-indent="0in" style:auto-text-indent="false" style:writing-mode="lr-tb"/>
      <style:text-properties fo:color="#546056" style:text-outline="false" style:text-line-through-style="none" style:text-line-through-type="none" style:font-name="Arial Rounded MT Bold" fo:font-family="'Arial Rounded MT Bold'"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Photo_20_-_20_3_20_Up_7e_LT_7e_Gliederung_20_9" style:display-name="Photo - 3 Up~LT~Gliederung 9" style:family="paragraph" style:parent-style-name="Photo_20_-_20_3_20_Up_7e_LT_7e_Gliederung_20_8" style:default-outline-level="">
      <style:paragraph-properties fo:margin-left="0in" fo:margin-right="0in" fo:margin-top="0.0398in" fo:margin-bottom="0in" loext:contextual-spacing="false" style:line-height-at-least="0.139in" fo:text-align="start" style:justify-single-word="false" fo:text-indent="0in" style:auto-text-indent="false" style:writing-mode="lr-tb"/>
      <style:text-properties fo:color="#546056" style:text-outline="false" style:text-line-through-style="none" style:text-line-through-type="none" style:font-name="Arial Rounded MT Bold" fo:font-family="'Arial Rounded MT Bold'"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Photo_20_-_20_3_20_Up_7e_LT_7e_Titel" style:display-name="Photo - 3 Up~LT~Titel" style:family="paragraph" style:default-outline-level="">
      <style:paragraph-properties fo:margin-left="0in" fo:margin-right="0in" style:line-height-at-least="0.139in" fo:text-align="center" style:justify-single-word="false" fo:orphans="2" fo:widows="2" fo:text-indent="0in" style:auto-text-indent="false" style:writing-mode="lr-tb"/>
      <style:text-properties fo:color="#546056" style:text-outline="false" style:text-line-through-style="none" style:text-line-through-type="none" style:font-name="Palatino" fo:font-family="Palatino" style:font-family-generic="roman" style:font-pitch="variable" fo:font-size="32pt" fo:letter-spacing="normal"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Photo_20_-_20_3_20_Up_7e_LT_7e_Untertitel" style:display-name="Photo - 3 Up~LT~Untertitel" style:family="paragraph" style:default-outline-level="">
      <style:paragraph-properties fo:margin-left="0in" fo:margin-right="0in" fo:text-align="center" style:justify-single-word="false" fo:orphans="2" fo:widows="2" fo:text-indent="0in" style:auto-text-indent="false" style:writing-mode="lr-tb"/>
      <style:text-properties fo:color="#000000" style:text-outline="false" style:text-line-through-style="none" style:text-line-through-type="none" style:font-name="Lohit Devanagari" fo:font-family="'Lohit Devanagari'"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Photo_20_-_20_3_20_Up_7e_LT_7e_Notizen" style:display-name="Photo - 3 Up~LT~Notizen" style:family="paragraph" style:default-outline-level="">
      <style:paragraph-properties fo:margin-left="0.2362in" fo:margin-right="0in" fo:text-align="start" style:justify-single-word="false" fo:orphans="2" fo:widows="2" fo:text-indent="-0.2362in" style:auto-text-indent="false" style:writing-mode="lr-tb"/>
      <style:text-properties fo:color="#000000" style:text-outline="false" style:text-line-through-style="none" style:text-line-through-type="none" style:font-name="Lohit Devanagari" fo:font-family="'Lohit Devanagari'"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Liberation Sans1" style:font-family-complex="'Liberation Sans'" style:font-family-generic-complex="system" style:font-pitch-complex="variable" style:font-size-complex="12pt" style:text-emphasize="none"/>
    </style:style>
    <style:style style:name="Photo_20_-_20_3_20_Up_7e_LT_7e_Hintergrundobjekte" style:display-name="Photo - 3 Up~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Photo_20_-_20_3_20_Up_7e_LT_7e_Hintergrund" style:display-name="Photo - 3 Up~LT~Hintergrund"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Title_20_-_20_Top_7e_LT_7e_Gliederung_20_1" style:display-name="Title - Top~LT~Gliederung 1" style:family="paragraph" style:default-outline-level="">
      <style:paragraph-properties fo:margin-left="0in" fo:margin-right="0in" fo:margin-top="0.1965in" fo:margin-bottom="0in" loext:contextual-spacing="false" style:line-height-at-least="0.139in" fo:text-align="start" style:justify-single-word="false" fo:orphans="2" fo:widows="2" fo:text-indent="0in" style:auto-text-indent="false" style:writing-mode="lr-tb"/>
      <style:text-properties fo:color="#546056" style:text-outline="false" style:text-line-through-style="none" style:text-line-through-type="none" style:font-name="Arial Rounded MT Bold" fo:font-family="'Arial Rounded MT Bold'" style:font-family-generic="roman" style:font-pitch="variable" fo:font-size="43pt" fo:letter-spacing="normal" fo:font-style="normal" fo:text-shadow="none" style:text-underline-style="none" fo:font-weight="normal" style:letter-kerning="true" style:font-name-asian="DejaVu Sans" style:font-family-asian="'DejaVu Sans'" style:font-family-generic-asian="system" style:font-pitch-asian="variable" style:font-size-asian="43pt" style:font-style-asian="normal" style:font-weight-asian="normal" style:font-name-complex="Liberation Sans1" style:font-family-complex="'Liberation Sans'" style:font-family-generic-complex="system" style:font-pitch-complex="variable" style:font-size-complex="12pt" style:text-emphasize="none"/>
    </style:style>
    <style:style style:name="Title_20_-_20_Top_7e_LT_7e_Gliederung_20_2" style:display-name="Title - Top~LT~Gliederung 2" style:family="paragraph" style:parent-style-name="Title_20_-_20_Top_7e_LT_7e_Gliederung_20_1" style:default-outline-level="">
      <style:paragraph-properties fo:margin-left="0in" fo:margin-right="0in" fo:margin-top="0.1575in" fo:margin-bottom="0in" loext:contextual-spacing="false" style:line-height-at-least="0.139in" fo:text-align="start" style:justify-single-word="false" fo:text-indent="0in" style:auto-text-indent="false" style:writing-mode="lr-tb"/>
      <style:text-properties fo:color="#546056" style:text-outline="false" style:text-line-through-style="none" style:text-line-through-type="none" style:font-name="Arial Rounded MT Bold" fo:font-family="'Arial Rounded MT Bold'" style:font-family-generic="roman" style:font-pitch="variable" fo:font-size="43pt" fo:letter-spacing="normal" fo:font-style="normal" fo:text-shadow="none" style:text-underline-style="none" fo:font-weight="normal" style:letter-kerning="true" style:font-size-asian="43pt" style:font-style-asian="normal" style:font-weight-asian="normal" style:text-emphasize="none"/>
    </style:style>
    <style:style style:name="Title_20_-_20_Top_7e_LT_7e_Gliederung_20_3" style:display-name="Title - Top~LT~Gliederung 3" style:family="paragraph" style:parent-style-name="Title_20_-_20_Top_7e_LT_7e_Gliederung_20_2" style:default-outline-level="">
      <style:paragraph-properties fo:margin-left="0in" fo:margin-right="0in" fo:margin-top="0.1181in" fo:margin-bottom="0in" loext:contextual-spacing="false" style:line-height-at-least="0.139in" fo:text-align="start" style:justify-single-word="false" fo:text-indent="0in" style:auto-text-indent="false" style:writing-mode="lr-tb"/>
      <style:text-properties fo:color="#546056" style:text-outline="false" style:text-line-through-style="none" style:text-line-through-type="none" style:font-name="Arial Rounded MT Bold" fo:font-family="'Arial Rounded MT Bold'" style:font-family-generic="roman" style:font-pitch="variable" fo:font-size="43pt" fo:letter-spacing="normal" fo:font-style="normal" fo:text-shadow="none" style:text-underline-style="none" fo:font-weight="normal" style:letter-kerning="true" style:font-size-asian="43pt" style:font-style-asian="normal" style:font-weight-asian="normal" style:text-emphasize="none"/>
    </style:style>
    <style:style style:name="Title_20_-_20_Top_7e_LT_7e_Gliederung_20_4" style:display-name="Title - Top~LT~Gliederung 4" style:family="paragraph" style:parent-style-name="Title_20_-_20_Top_7e_LT_7e_Gliederung_20_3" style:default-outline-level="">
      <style:paragraph-properties fo:margin-left="0in" fo:margin-right="0in" fo:margin-top="0.0783in" fo:margin-bottom="0in" loext:contextual-spacing="false" style:line-height-at-least="0.139in" fo:text-align="start" style:justify-single-word="false" fo:text-indent="0in" style:auto-text-indent="false" style:writing-mode="lr-tb"/>
      <style:text-properties fo:color="#546056" style:text-outline="false" style:text-line-through-style="none" style:text-line-through-type="none" style:font-name="Arial Rounded MT Bold" fo:font-family="'Arial Rounded MT Bold'" style:font-family-generic="roman" style:font-pitch="variable" fo:font-size="43pt" fo:letter-spacing="normal" fo:font-style="normal" fo:text-shadow="none" style:text-underline-style="none" fo:font-weight="normal" style:letter-kerning="true" style:font-size-asian="43pt" style:font-style-asian="normal" style:font-weight-asian="normal" style:text-emphasize="none"/>
    </style:style>
    <style:style style:name="Title_20_-_20_Top_7e_LT_7e_Gliederung_20_5" style:display-name="Title - Top~LT~Gliederung 5" style:family="paragraph" style:parent-style-name="Title_20_-_20_Top_7e_LT_7e_Gliederung_20_4" style:default-outline-level="">
      <style:paragraph-properties fo:margin-left="0in" fo:margin-right="0in" fo:margin-top="0.0398in" fo:margin-bottom="0in" loext:contextual-spacing="false" style:line-height-at-least="0.139in" fo:text-align="start" style:justify-single-word="false" fo:text-indent="0in" style:auto-text-indent="false" style:writing-mode="lr-tb"/>
      <style:text-properties fo:color="#546056" style:text-outline="false" style:text-line-through-style="none" style:text-line-through-type="none" style:font-name="Arial Rounded MT Bold" fo:font-family="'Arial Rounded MT Bold'"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le_20_-_20_Top_7e_LT_7e_Gliederung_20_6" style:display-name="Title - Top~LT~Gliederung 6" style:family="paragraph" style:parent-style-name="Title_20_-_20_Top_7e_LT_7e_Gliederung_20_5" style:default-outline-level="">
      <style:paragraph-properties fo:margin-left="0in" fo:margin-right="0in" fo:margin-top="0.0398in" fo:margin-bottom="0in" loext:contextual-spacing="false" style:line-height-at-least="0.139in" fo:text-align="start" style:justify-single-word="false" fo:text-indent="0in" style:auto-text-indent="false" style:writing-mode="lr-tb"/>
      <style:text-properties fo:color="#546056" style:text-outline="false" style:text-line-through-style="none" style:text-line-through-type="none" style:font-name="Arial Rounded MT Bold" fo:font-family="'Arial Rounded MT Bold'"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le_20_-_20_Top_7e_LT_7e_Gliederung_20_7" style:display-name="Title - Top~LT~Gliederung 7" style:family="paragraph" style:parent-style-name="Title_20_-_20_Top_7e_LT_7e_Gliederung_20_6" style:default-outline-level="">
      <style:paragraph-properties fo:margin-left="0in" fo:margin-right="0in" fo:margin-top="0.0398in" fo:margin-bottom="0in" loext:contextual-spacing="false" style:line-height-at-least="0.139in" fo:text-align="start" style:justify-single-word="false" fo:text-indent="0in" style:auto-text-indent="false" style:writing-mode="lr-tb"/>
      <style:text-properties fo:color="#546056" style:text-outline="false" style:text-line-through-style="none" style:text-line-through-type="none" style:font-name="Arial Rounded MT Bold" fo:font-family="'Arial Rounded MT Bold'"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le_20_-_20_Top_7e_LT_7e_Gliederung_20_8" style:display-name="Title - Top~LT~Gliederung 8" style:family="paragraph" style:parent-style-name="Title_20_-_20_Top_7e_LT_7e_Gliederung_20_7" style:default-outline-level="">
      <style:paragraph-properties fo:margin-left="0in" fo:margin-right="0in" fo:margin-top="0.0398in" fo:margin-bottom="0in" loext:contextual-spacing="false" style:line-height-at-least="0.139in" fo:text-align="start" style:justify-single-word="false" fo:text-indent="0in" style:auto-text-indent="false" style:writing-mode="lr-tb"/>
      <style:text-properties fo:color="#546056" style:text-outline="false" style:text-line-through-style="none" style:text-line-through-type="none" style:font-name="Arial Rounded MT Bold" fo:font-family="'Arial Rounded MT Bold'"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le_20_-_20_Top_7e_LT_7e_Gliederung_20_9" style:display-name="Title - Top~LT~Gliederung 9" style:family="paragraph" style:parent-style-name="Title_20_-_20_Top_7e_LT_7e_Gliederung_20_8" style:default-outline-level="">
      <style:paragraph-properties fo:margin-left="0in" fo:margin-right="0in" fo:margin-top="0.0398in" fo:margin-bottom="0in" loext:contextual-spacing="false" style:line-height-at-least="0.139in" fo:text-align="start" style:justify-single-word="false" fo:text-indent="0in" style:auto-text-indent="false" style:writing-mode="lr-tb"/>
      <style:text-properties fo:color="#546056" style:text-outline="false" style:text-line-through-style="none" style:text-line-through-type="none" style:font-name="Arial Rounded MT Bold" fo:font-family="'Arial Rounded MT Bold'"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le_20_-_20_Top_7e_LT_7e_Titel" style:display-name="Title - Top~LT~Titel" style:family="paragraph" style:default-outline-level="">
      <style:paragraph-properties fo:margin-left="0in" fo:margin-right="0in" style:line-height-at-least="0.139in" fo:text-align="center" style:justify-single-word="false" fo:orphans="2" fo:widows="2" fo:text-indent="0in" style:auto-text-indent="false" style:writing-mode="lr-tb"/>
      <style:text-properties fo:color="#546056" style:text-outline="false" style:text-line-through-style="none" style:text-line-through-type="none" style:font-name="Palatino" fo:font-family="Palatino" style:font-family-generic="roman" style:font-pitch="variable" fo:font-size="32pt" fo:letter-spacing="normal"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Title_20_-_20_Top_7e_LT_7e_Untertitel" style:display-name="Title - Top~LT~Untertitel" style:family="paragraph" style:default-outline-level="">
      <style:paragraph-properties fo:margin-left="0in" fo:margin-right="0in" fo:text-align="center" style:justify-single-word="false" fo:orphans="2" fo:widows="2" fo:text-indent="0in" style:auto-text-indent="false" style:writing-mode="lr-tb"/>
      <style:text-properties fo:color="#000000" style:text-outline="false" style:text-line-through-style="none" style:text-line-through-type="none" style:font-name="Lohit Devanagari" fo:font-family="'Lohit Devanagari'"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Title_20_-_20_Top_7e_LT_7e_Notizen" style:display-name="Title - Top~LT~Notizen" style:family="paragraph" style:default-outline-level="">
      <style:paragraph-properties fo:margin-left="0.2362in" fo:margin-right="0in" fo:text-align="start" style:justify-single-word="false" fo:orphans="2" fo:widows="2" fo:text-indent="-0.2362in" style:auto-text-indent="false" style:writing-mode="lr-tb"/>
      <style:text-properties fo:color="#000000" style:text-outline="false" style:text-line-through-style="none" style:text-line-through-type="none" style:font-name="Lohit Devanagari" fo:font-family="'Lohit Devanagari'"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Liberation Sans1" style:font-family-complex="'Liberation Sans'" style:font-family-generic-complex="system" style:font-pitch-complex="variable" style:font-size-complex="12pt" style:text-emphasize="none"/>
    </style:style>
    <style:style style:name="Title_20_-_20_Top_7e_LT_7e_Hintergrundobjekte" style:display-name="Title - Top~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Title_20_-_20_Top_7e_LT_7e_Hintergrund" style:display-name="Title - Top~LT~Hintergrund"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Photo_20_-_20_Vertical_7e_LT_7e_Gliederung_20_1" style:display-name="Photo - Vertical~LT~Gliederung 1" style:family="paragraph" style:default-outline-level="">
      <style:paragraph-properties fo:margin-left="0in" fo:margin-right="0in" fo:margin-top="0.1965in" fo:margin-bottom="0in" loext:contextual-spacing="false" style:line-height-at-least="0.139in" fo:text-align="start" style:justify-single-word="false" fo:orphans="2" fo:widows="2" fo:text-indent="0in" style:auto-text-indent="false" style:writing-mode="lr-tb"/>
      <style:text-properties fo:color="#546056" style:text-outline="false" style:text-line-through-style="none" style:text-line-through-type="none" style:font-name="Arial Rounded MT Bold" fo:font-family="'Arial Rounded MT Bold'" style:font-family-generic="roman" style:font-pitch="variable" fo:font-size="43pt" fo:letter-spacing="normal" fo:font-style="normal" fo:text-shadow="none" style:text-underline-style="none" fo:font-weight="normal" style:letter-kerning="true" style:font-name-asian="DejaVu Sans" style:font-family-asian="'DejaVu Sans'" style:font-family-generic-asian="system" style:font-pitch-asian="variable" style:font-size-asian="43pt" style:font-style-asian="normal" style:font-weight-asian="normal" style:font-name-complex="Liberation Sans1" style:font-family-complex="'Liberation Sans'" style:font-family-generic-complex="system" style:font-pitch-complex="variable" style:font-size-complex="12pt" style:text-emphasize="none"/>
    </style:style>
    <style:style style:name="Photo_20_-_20_Vertical_7e_LT_7e_Gliederung_20_2" style:display-name="Photo - Vertical~LT~Gliederung 2" style:family="paragraph" style:parent-style-name="Photo_20_-_20_Vertical_7e_LT_7e_Gliederung_20_1" style:default-outline-level="">
      <style:paragraph-properties fo:margin-left="0in" fo:margin-right="0in" fo:margin-top="0.1575in" fo:margin-bottom="0in" loext:contextual-spacing="false" style:line-height-at-least="0.139in" fo:text-align="start" style:justify-single-word="false" fo:text-indent="0in" style:auto-text-indent="false" style:writing-mode="lr-tb"/>
      <style:text-properties fo:color="#546056" style:text-outline="false" style:text-line-through-style="none" style:text-line-through-type="none" style:font-name="Arial Rounded MT Bold" fo:font-family="'Arial Rounded MT Bold'" style:font-family-generic="roman" style:font-pitch="variable" fo:font-size="43pt" fo:letter-spacing="normal" fo:font-style="normal" fo:text-shadow="none" style:text-underline-style="none" fo:font-weight="normal" style:letter-kerning="true" style:font-size-asian="43pt" style:font-style-asian="normal" style:font-weight-asian="normal" style:text-emphasize="none"/>
    </style:style>
    <style:style style:name="Photo_20_-_20_Vertical_7e_LT_7e_Gliederung_20_3" style:display-name="Photo - Vertical~LT~Gliederung 3" style:family="paragraph" style:parent-style-name="Photo_20_-_20_Vertical_7e_LT_7e_Gliederung_20_2" style:default-outline-level="">
      <style:paragraph-properties fo:margin-left="0in" fo:margin-right="0in" fo:margin-top="0.1181in" fo:margin-bottom="0in" loext:contextual-spacing="false" style:line-height-at-least="0.139in" fo:text-align="start" style:justify-single-word="false" fo:text-indent="0in" style:auto-text-indent="false" style:writing-mode="lr-tb"/>
      <style:text-properties fo:color="#546056" style:text-outline="false" style:text-line-through-style="none" style:text-line-through-type="none" style:font-name="Arial Rounded MT Bold" fo:font-family="'Arial Rounded MT Bold'" style:font-family-generic="roman" style:font-pitch="variable" fo:font-size="43pt" fo:letter-spacing="normal" fo:font-style="normal" fo:text-shadow="none" style:text-underline-style="none" fo:font-weight="normal" style:letter-kerning="true" style:font-size-asian="43pt" style:font-style-asian="normal" style:font-weight-asian="normal" style:text-emphasize="none"/>
    </style:style>
    <style:style style:name="Photo_20_-_20_Vertical_7e_LT_7e_Gliederung_20_4" style:display-name="Photo - Vertical~LT~Gliederung 4" style:family="paragraph" style:parent-style-name="Photo_20_-_20_Vertical_7e_LT_7e_Gliederung_20_3" style:default-outline-level="">
      <style:paragraph-properties fo:margin-left="0in" fo:margin-right="0in" fo:margin-top="0.0783in" fo:margin-bottom="0in" loext:contextual-spacing="false" style:line-height-at-least="0.139in" fo:text-align="start" style:justify-single-word="false" fo:text-indent="0in" style:auto-text-indent="false" style:writing-mode="lr-tb"/>
      <style:text-properties fo:color="#546056" style:text-outline="false" style:text-line-through-style="none" style:text-line-through-type="none" style:font-name="Arial Rounded MT Bold" fo:font-family="'Arial Rounded MT Bold'" style:font-family-generic="roman" style:font-pitch="variable" fo:font-size="43pt" fo:letter-spacing="normal" fo:font-style="normal" fo:text-shadow="none" style:text-underline-style="none" fo:font-weight="normal" style:letter-kerning="true" style:font-size-asian="43pt" style:font-style-asian="normal" style:font-weight-asian="normal" style:text-emphasize="none"/>
    </style:style>
    <style:style style:name="Photo_20_-_20_Vertical_7e_LT_7e_Gliederung_20_5" style:display-name="Photo - Vertical~LT~Gliederung 5" style:family="paragraph" style:parent-style-name="Photo_20_-_20_Vertical_7e_LT_7e_Gliederung_20_4" style:default-outline-level="">
      <style:paragraph-properties fo:margin-left="0in" fo:margin-right="0in" fo:margin-top="0.0398in" fo:margin-bottom="0in" loext:contextual-spacing="false" style:line-height-at-least="0.139in" fo:text-align="start" style:justify-single-word="false" fo:text-indent="0in" style:auto-text-indent="false" style:writing-mode="lr-tb"/>
      <style:text-properties fo:color="#546056" style:text-outline="false" style:text-line-through-style="none" style:text-line-through-type="none" style:font-name="Arial Rounded MT Bold" fo:font-family="'Arial Rounded MT Bold'"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Photo_20_-_20_Vertical_7e_LT_7e_Gliederung_20_6" style:display-name="Photo - Vertical~LT~Gliederung 6" style:family="paragraph" style:parent-style-name="Photo_20_-_20_Vertical_7e_LT_7e_Gliederung_20_5" style:default-outline-level="">
      <style:paragraph-properties fo:margin-left="0in" fo:margin-right="0in" fo:margin-top="0.0398in" fo:margin-bottom="0in" loext:contextual-spacing="false" style:line-height-at-least="0.139in" fo:text-align="start" style:justify-single-word="false" fo:text-indent="0in" style:auto-text-indent="false" style:writing-mode="lr-tb"/>
      <style:text-properties fo:color="#546056" style:text-outline="false" style:text-line-through-style="none" style:text-line-through-type="none" style:font-name="Arial Rounded MT Bold" fo:font-family="'Arial Rounded MT Bold'"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Photo_20_-_20_Vertical_7e_LT_7e_Gliederung_20_7" style:display-name="Photo - Vertical~LT~Gliederung 7" style:family="paragraph" style:parent-style-name="Photo_20_-_20_Vertical_7e_LT_7e_Gliederung_20_6" style:default-outline-level="">
      <style:paragraph-properties fo:margin-left="0in" fo:margin-right="0in" fo:margin-top="0.0398in" fo:margin-bottom="0in" loext:contextual-spacing="false" style:line-height-at-least="0.139in" fo:text-align="start" style:justify-single-word="false" fo:text-indent="0in" style:auto-text-indent="false" style:writing-mode="lr-tb"/>
      <style:text-properties fo:color="#546056" style:text-outline="false" style:text-line-through-style="none" style:text-line-through-type="none" style:font-name="Arial Rounded MT Bold" fo:font-family="'Arial Rounded MT Bold'"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Photo_20_-_20_Vertical_7e_LT_7e_Gliederung_20_8" style:display-name="Photo - Vertical~LT~Gliederung 8" style:family="paragraph" style:parent-style-name="Photo_20_-_20_Vertical_7e_LT_7e_Gliederung_20_7" style:default-outline-level="">
      <style:paragraph-properties fo:margin-left="0in" fo:margin-right="0in" fo:margin-top="0.0398in" fo:margin-bottom="0in" loext:contextual-spacing="false" style:line-height-at-least="0.139in" fo:text-align="start" style:justify-single-word="false" fo:text-indent="0in" style:auto-text-indent="false" style:writing-mode="lr-tb"/>
      <style:text-properties fo:color="#546056" style:text-outline="false" style:text-line-through-style="none" style:text-line-through-type="none" style:font-name="Arial Rounded MT Bold" fo:font-family="'Arial Rounded MT Bold'"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Photo_20_-_20_Vertical_7e_LT_7e_Gliederung_20_9" style:display-name="Photo - Vertical~LT~Gliederung 9" style:family="paragraph" style:parent-style-name="Photo_20_-_20_Vertical_7e_LT_7e_Gliederung_20_8" style:default-outline-level="">
      <style:paragraph-properties fo:margin-left="0in" fo:margin-right="0in" fo:margin-top="0.0398in" fo:margin-bottom="0in" loext:contextual-spacing="false" style:line-height-at-least="0.139in" fo:text-align="start" style:justify-single-word="false" fo:text-indent="0in" style:auto-text-indent="false" style:writing-mode="lr-tb"/>
      <style:text-properties fo:color="#546056" style:text-outline="false" style:text-line-through-style="none" style:text-line-through-type="none" style:font-name="Arial Rounded MT Bold" fo:font-family="'Arial Rounded MT Bold'"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Photo_20_-_20_Vertical_7e_LT_7e_Titel" style:display-name="Photo - Vertical~LT~Titel" style:family="paragraph" style:default-outline-level="">
      <style:paragraph-properties fo:margin-left="0in" fo:margin-right="0in" style:line-height-at-least="0.139in" fo:text-align="center" style:justify-single-word="false" fo:orphans="2" fo:widows="2" fo:text-indent="0in" style:auto-text-indent="false" style:writing-mode="lr-tb"/>
      <style:text-properties fo:color="#546056" style:text-outline="false" style:text-line-through-style="none" style:text-line-through-type="none" style:font-name="Palatino" fo:font-family="Palatino" style:font-family-generic="roman" style:font-pitch="variable" fo:font-size="32pt" fo:letter-spacing="normal"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Photo_20_-_20_Vertical_7e_LT_7e_Untertitel" style:display-name="Photo - Vertical~LT~Untertitel" style:family="paragraph" style:default-outline-level="">
      <style:paragraph-properties fo:margin-left="0in" fo:margin-right="0in" fo:text-align="center" style:justify-single-word="false" fo:orphans="2" fo:widows="2" fo:text-indent="0in" style:auto-text-indent="false" style:writing-mode="lr-tb"/>
      <style:text-properties fo:color="#000000" style:text-outline="false" style:text-line-through-style="none" style:text-line-through-type="none" style:font-name="Lohit Devanagari" fo:font-family="'Lohit Devanagari'"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Photo_20_-_20_Vertical_7e_LT_7e_Notizen" style:display-name="Photo - Vertical~LT~Notizen" style:family="paragraph" style:default-outline-level="">
      <style:paragraph-properties fo:margin-left="0.2362in" fo:margin-right="0in" fo:text-align="start" style:justify-single-word="false" fo:orphans="2" fo:widows="2" fo:text-indent="-0.2362in" style:auto-text-indent="false" style:writing-mode="lr-tb"/>
      <style:text-properties fo:color="#000000" style:text-outline="false" style:text-line-through-style="none" style:text-line-through-type="none" style:font-name="Lohit Devanagari" fo:font-family="'Lohit Devanagari'"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Liberation Sans1" style:font-family-complex="'Liberation Sans'" style:font-family-generic-complex="system" style:font-pitch-complex="variable" style:font-size-complex="12pt" style:text-emphasize="none"/>
    </style:style>
    <style:style style:name="Photo_20_-_20_Vertical_7e_LT_7e_Hintergrundobjekte" style:display-name="Photo - Vertical~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Photo_20_-_20_Vertical_7e_LT_7e_Hintergrund" style:display-name="Photo - Vertical~LT~Hintergrund"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Title_20__26__20_Subtitle_7e_LT_7e_Gliederung_20_1" style:display-name="Title &amp; Subtitle~LT~Gliederung 1" style:family="paragraph" style:default-outline-level="">
      <style:paragraph-properties fo:margin-left="0in" fo:margin-right="0in" fo:margin-top="0.1965in" fo:margin-bottom="0in" loext:contextual-spacing="false" style:line-height-at-least="0.139in" fo:text-align="start" style:justify-single-word="false" fo:orphans="2" fo:widows="2" fo:text-indent="0in" style:auto-text-indent="false" style:writing-mode="lr-tb"/>
      <style:text-properties fo:color="#546056" style:text-outline="false" style:text-line-through-style="none" style:text-line-through-type="none" style:font-name="Arial Rounded MT Bold" fo:font-family="'Arial Rounded MT Bold'" style:font-family-generic="roman" style:font-pitch="variable" fo:font-size="43pt" fo:letter-spacing="normal" fo:font-style="normal" fo:text-shadow="none" style:text-underline-style="none" fo:font-weight="normal" style:letter-kerning="true" style:font-name-asian="DejaVu Sans" style:font-family-asian="'DejaVu Sans'" style:font-family-generic-asian="system" style:font-pitch-asian="variable" style:font-size-asian="43pt" style:font-style-asian="normal" style:font-weight-asian="normal" style:font-name-complex="Liberation Sans1" style:font-family-complex="'Liberation Sans'" style:font-family-generic-complex="system" style:font-pitch-complex="variable" style:font-size-complex="12pt" style:text-emphasize="none"/>
    </style:style>
    <style:style style:name="Title_20__26__20_Subtitle_7e_LT_7e_Gliederung_20_2" style:display-name="Title &amp; Subtitle~LT~Gliederung 2" style:family="paragraph" style:parent-style-name="Title_20__26__20_Subtitle_7e_LT_7e_Gliederung_20_1" style:default-outline-level="">
      <style:paragraph-properties fo:margin-left="0in" fo:margin-right="0in" fo:margin-top="0.1575in" fo:margin-bottom="0in" loext:contextual-spacing="false" style:line-height-at-least="0.139in" fo:text-align="start" style:justify-single-word="false" fo:text-indent="0in" style:auto-text-indent="false" style:writing-mode="lr-tb"/>
      <style:text-properties fo:color="#546056" style:text-outline="false" style:text-line-through-style="none" style:text-line-through-type="none" style:font-name="Arial Rounded MT Bold" fo:font-family="'Arial Rounded MT Bold'" style:font-family-generic="roman" style:font-pitch="variable" fo:font-size="43pt" fo:letter-spacing="normal" fo:font-style="normal" fo:text-shadow="none" style:text-underline-style="none" fo:font-weight="normal" style:letter-kerning="true" style:font-size-asian="43pt" style:font-style-asian="normal" style:font-weight-asian="normal" style:text-emphasize="none"/>
    </style:style>
    <style:style style:name="Title_20__26__20_Subtitle_7e_LT_7e_Gliederung_20_3" style:display-name="Title &amp; Subtitle~LT~Gliederung 3" style:family="paragraph" style:parent-style-name="Title_20__26__20_Subtitle_7e_LT_7e_Gliederung_20_2" style:default-outline-level="">
      <style:paragraph-properties fo:margin-left="0in" fo:margin-right="0in" fo:margin-top="0.1181in" fo:margin-bottom="0in" loext:contextual-spacing="false" style:line-height-at-least="0.139in" fo:text-align="start" style:justify-single-word="false" fo:text-indent="0in" style:auto-text-indent="false" style:writing-mode="lr-tb"/>
      <style:text-properties fo:color="#546056" style:text-outline="false" style:text-line-through-style="none" style:text-line-through-type="none" style:font-name="Arial Rounded MT Bold" fo:font-family="'Arial Rounded MT Bold'" style:font-family-generic="roman" style:font-pitch="variable" fo:font-size="43pt" fo:letter-spacing="normal" fo:font-style="normal" fo:text-shadow="none" style:text-underline-style="none" fo:font-weight="normal" style:letter-kerning="true" style:font-size-asian="43pt" style:font-style-asian="normal" style:font-weight-asian="normal" style:text-emphasize="none"/>
    </style:style>
    <style:style style:name="Title_20__26__20_Subtitle_7e_LT_7e_Gliederung_20_4" style:display-name="Title &amp; Subtitle~LT~Gliederung 4" style:family="paragraph" style:parent-style-name="Title_20__26__20_Subtitle_7e_LT_7e_Gliederung_20_3" style:default-outline-level="">
      <style:paragraph-properties fo:margin-left="0in" fo:margin-right="0in" fo:margin-top="0.0783in" fo:margin-bottom="0in" loext:contextual-spacing="false" style:line-height-at-least="0.139in" fo:text-align="start" style:justify-single-word="false" fo:text-indent="0in" style:auto-text-indent="false" style:writing-mode="lr-tb"/>
      <style:text-properties fo:color="#546056" style:text-outline="false" style:text-line-through-style="none" style:text-line-through-type="none" style:font-name="Arial Rounded MT Bold" fo:font-family="'Arial Rounded MT Bold'" style:font-family-generic="roman" style:font-pitch="variable" fo:font-size="43pt" fo:letter-spacing="normal" fo:font-style="normal" fo:text-shadow="none" style:text-underline-style="none" fo:font-weight="normal" style:letter-kerning="true" style:font-size-asian="43pt" style:font-style-asian="normal" style:font-weight-asian="normal" style:text-emphasize="none"/>
    </style:style>
    <style:style style:name="Title_20__26__20_Subtitle_7e_LT_7e_Gliederung_20_5" style:display-name="Title &amp; Subtitle~LT~Gliederung 5" style:family="paragraph" style:parent-style-name="Title_20__26__20_Subtitle_7e_LT_7e_Gliederung_20_4" style:default-outline-level="">
      <style:paragraph-properties fo:margin-left="0in" fo:margin-right="0in" fo:margin-top="0.0398in" fo:margin-bottom="0in" loext:contextual-spacing="false" style:line-height-at-least="0.139in" fo:text-align="start" style:justify-single-word="false" fo:text-indent="0in" style:auto-text-indent="false" style:writing-mode="lr-tb"/>
      <style:text-properties fo:color="#546056" style:text-outline="false" style:text-line-through-style="none" style:text-line-through-type="none" style:font-name="Arial Rounded MT Bold" fo:font-family="'Arial Rounded MT Bold'"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le_20__26__20_Subtitle_7e_LT_7e_Gliederung_20_6" style:display-name="Title &amp; Subtitle~LT~Gliederung 6" style:family="paragraph" style:parent-style-name="Title_20__26__20_Subtitle_7e_LT_7e_Gliederung_20_5" style:default-outline-level="">
      <style:paragraph-properties fo:margin-left="0in" fo:margin-right="0in" fo:margin-top="0.0398in" fo:margin-bottom="0in" loext:contextual-spacing="false" style:line-height-at-least="0.139in" fo:text-align="start" style:justify-single-word="false" fo:text-indent="0in" style:auto-text-indent="false" style:writing-mode="lr-tb"/>
      <style:text-properties fo:color="#546056" style:text-outline="false" style:text-line-through-style="none" style:text-line-through-type="none" style:font-name="Arial Rounded MT Bold" fo:font-family="'Arial Rounded MT Bold'"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le_20__26__20_Subtitle_7e_LT_7e_Gliederung_20_7" style:display-name="Title &amp; Subtitle~LT~Gliederung 7" style:family="paragraph" style:parent-style-name="Title_20__26__20_Subtitle_7e_LT_7e_Gliederung_20_6" style:default-outline-level="">
      <style:paragraph-properties fo:margin-left="0in" fo:margin-right="0in" fo:margin-top="0.0398in" fo:margin-bottom="0in" loext:contextual-spacing="false" style:line-height-at-least="0.139in" fo:text-align="start" style:justify-single-word="false" fo:text-indent="0in" style:auto-text-indent="false" style:writing-mode="lr-tb"/>
      <style:text-properties fo:color="#546056" style:text-outline="false" style:text-line-through-style="none" style:text-line-through-type="none" style:font-name="Arial Rounded MT Bold" fo:font-family="'Arial Rounded MT Bold'"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le_20__26__20_Subtitle_7e_LT_7e_Gliederung_20_8" style:display-name="Title &amp; Subtitle~LT~Gliederung 8" style:family="paragraph" style:parent-style-name="Title_20__26__20_Subtitle_7e_LT_7e_Gliederung_20_7" style:default-outline-level="">
      <style:paragraph-properties fo:margin-left="0in" fo:margin-right="0in" fo:margin-top="0.0398in" fo:margin-bottom="0in" loext:contextual-spacing="false" style:line-height-at-least="0.139in" fo:text-align="start" style:justify-single-word="false" fo:text-indent="0in" style:auto-text-indent="false" style:writing-mode="lr-tb"/>
      <style:text-properties fo:color="#546056" style:text-outline="false" style:text-line-through-style="none" style:text-line-through-type="none" style:font-name="Arial Rounded MT Bold" fo:font-family="'Arial Rounded MT Bold'"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le_20__26__20_Subtitle_7e_LT_7e_Gliederung_20_9" style:display-name="Title &amp; Subtitle~LT~Gliederung 9" style:family="paragraph" style:parent-style-name="Title_20__26__20_Subtitle_7e_LT_7e_Gliederung_20_8" style:default-outline-level="">
      <style:paragraph-properties fo:margin-left="0in" fo:margin-right="0in" fo:margin-top="0.0398in" fo:margin-bottom="0in" loext:contextual-spacing="false" style:line-height-at-least="0.139in" fo:text-align="start" style:justify-single-word="false" fo:text-indent="0in" style:auto-text-indent="false" style:writing-mode="lr-tb"/>
      <style:text-properties fo:color="#546056" style:text-outline="false" style:text-line-through-style="none" style:text-line-through-type="none" style:font-name="Arial Rounded MT Bold" fo:font-family="'Arial Rounded MT Bold'"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le_20__26__20_Subtitle_7e_LT_7e_Titel" style:display-name="Title &amp; Subtitle~LT~Titel" style:family="paragraph" style:default-outline-level="">
      <style:paragraph-properties fo:margin-left="0in" fo:margin-right="0in" style:line-height-at-least="0.139in" fo:text-align="center" style:justify-single-word="false" fo:orphans="2" fo:widows="2" fo:text-indent="0in" style:auto-text-indent="false" style:writing-mode="lr-tb"/>
      <style:text-properties fo:color="#546056" style:text-outline="false" style:text-line-through-style="none" style:text-line-through-type="none" style:font-name="Palatino" fo:font-family="Palatino" style:font-family-generic="roman" style:font-pitch="variable" fo:font-size="32pt" fo:letter-spacing="normal"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Title_20__26__20_Subtitle_7e_LT_7e_Untertitel" style:display-name="Title &amp; Subtitle~LT~Untertitel" style:family="paragraph" style:default-outline-level="">
      <style:paragraph-properties fo:margin-left="0in" fo:margin-right="0in" fo:text-align="center" style:justify-single-word="false" fo:orphans="2" fo:widows="2" fo:text-indent="0in" style:auto-text-indent="false" style:writing-mode="lr-tb"/>
      <style:text-properties fo:color="#000000" style:text-outline="false" style:text-line-through-style="none" style:text-line-through-type="none" style:font-name="Lohit Devanagari" fo:font-family="'Lohit Devanagari'"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Title_20__26__20_Subtitle_7e_LT_7e_Notizen" style:display-name="Title &amp; Subtitle~LT~Notizen" style:family="paragraph" style:default-outline-level="">
      <style:paragraph-properties fo:margin-left="0.2362in" fo:margin-right="0in" fo:text-align="start" style:justify-single-word="false" fo:orphans="2" fo:widows="2" fo:text-indent="-0.2362in" style:auto-text-indent="false" style:writing-mode="lr-tb"/>
      <style:text-properties fo:color="#000000" style:text-outline="false" style:text-line-through-style="none" style:text-line-through-type="none" style:font-name="Lohit Devanagari" fo:font-family="'Lohit Devanagari'"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Liberation Sans1" style:font-family-complex="'Liberation Sans'" style:font-family-generic-complex="system" style:font-pitch-complex="variable" style:font-size-complex="12pt" style:text-emphasize="none"/>
    </style:style>
    <style:style style:name="Title_20__26__20_Subtitle_7e_LT_7e_Hintergrundobjekte" style:display-name="Title &amp; Subtitle~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Title_20__26__20_Subtitle_7e_LT_7e_Hintergrund" style:display-name="Title &amp; Subtitle~LT~Hintergrund"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Title_20__26__20_Bullets_7e_LT_7e_Gliederung_20_1" style:display-name="Title &amp; Bullets~LT~Gliederung 1" style:family="paragraph" style:default-outline-level="">
      <style:paragraph-properties fo:margin-left="0in" fo:margin-right="0in" fo:margin-top="0.1965in" fo:margin-bottom="0in" loext:contextual-spacing="false" style:line-height-at-least="0.139in" fo:text-align="start" style:justify-single-word="false" fo:orphans="2" fo:widows="2" fo:text-indent="0in" style:auto-text-indent="false" style:writing-mode="lr-tb"/>
      <style:text-properties fo:color="#546056" style:text-outline="false" style:text-line-through-style="none" style:text-line-through-type="none" style:font-name="Arial Rounded MT Bold" fo:font-family="'Arial Rounded MT Bold'" style:font-family-generic="roman" style:font-pitch="variable" fo:font-size="43pt" fo:letter-spacing="normal" fo:font-style="normal" fo:text-shadow="none" style:text-underline-style="none" fo:font-weight="normal" style:letter-kerning="true" style:font-name-asian="DejaVu Sans" style:font-family-asian="'DejaVu Sans'" style:font-family-generic-asian="system" style:font-pitch-asian="variable" style:font-size-asian="43pt" style:font-style-asian="normal" style:font-weight-asian="normal" style:font-name-complex="Liberation Sans1" style:font-family-complex="'Liberation Sans'" style:font-family-generic-complex="system" style:font-pitch-complex="variable" style:font-size-complex="12pt" style:text-emphasize="none"/>
    </style:style>
    <style:style style:name="Title_20__26__20_Bullets_7e_LT_7e_Gliederung_20_2" style:display-name="Title &amp; Bullets~LT~Gliederung 2" style:family="paragraph" style:parent-style-name="Title_20__26__20_Bullets_7e_LT_7e_Gliederung_20_1" style:default-outline-level="">
      <style:paragraph-properties fo:margin-left="0in" fo:margin-right="0in" fo:margin-top="0.1575in" fo:margin-bottom="0in" loext:contextual-spacing="false" style:line-height-at-least="0.139in" fo:text-align="start" style:justify-single-word="false" fo:text-indent="0in" style:auto-text-indent="false" style:writing-mode="lr-tb"/>
      <style:text-properties fo:color="#546056" style:text-outline="false" style:text-line-through-style="none" style:text-line-through-type="none" style:font-name="Arial Rounded MT Bold" fo:font-family="'Arial Rounded MT Bold'" style:font-family-generic="roman" style:font-pitch="variable" fo:font-size="43pt" fo:letter-spacing="normal" fo:font-style="normal" fo:text-shadow="none" style:text-underline-style="none" fo:font-weight="normal" style:letter-kerning="true" style:font-size-asian="43pt" style:font-style-asian="normal" style:font-weight-asian="normal" style:text-emphasize="none"/>
    </style:style>
    <style:style style:name="Title_20__26__20_Bullets_7e_LT_7e_Gliederung_20_3" style:display-name="Title &amp; Bullets~LT~Gliederung 3" style:family="paragraph" style:parent-style-name="Title_20__26__20_Bullets_7e_LT_7e_Gliederung_20_2" style:default-outline-level="">
      <style:paragraph-properties fo:margin-left="0in" fo:margin-right="0in" fo:margin-top="0.1181in" fo:margin-bottom="0in" loext:contextual-spacing="false" style:line-height-at-least="0.139in" fo:text-align="start" style:justify-single-word="false" fo:text-indent="0in" style:auto-text-indent="false" style:writing-mode="lr-tb"/>
      <style:text-properties fo:color="#546056" style:text-outline="false" style:text-line-through-style="none" style:text-line-through-type="none" style:font-name="Arial Rounded MT Bold" fo:font-family="'Arial Rounded MT Bold'" style:font-family-generic="roman" style:font-pitch="variable" fo:font-size="43pt" fo:letter-spacing="normal" fo:font-style="normal" fo:text-shadow="none" style:text-underline-style="none" fo:font-weight="normal" style:letter-kerning="true" style:font-size-asian="43pt" style:font-style-asian="normal" style:font-weight-asian="normal" style:text-emphasize="none"/>
    </style:style>
    <style:style style:name="Title_20__26__20_Bullets_7e_LT_7e_Gliederung_20_4" style:display-name="Title &amp; Bullets~LT~Gliederung 4" style:family="paragraph" style:parent-style-name="Title_20__26__20_Bullets_7e_LT_7e_Gliederung_20_3" style:default-outline-level="">
      <style:paragraph-properties fo:margin-left="0in" fo:margin-right="0in" fo:margin-top="0.0783in" fo:margin-bottom="0in" loext:contextual-spacing="false" style:line-height-at-least="0.139in" fo:text-align="start" style:justify-single-word="false" fo:text-indent="0in" style:auto-text-indent="false" style:writing-mode="lr-tb"/>
      <style:text-properties fo:color="#546056" style:text-outline="false" style:text-line-through-style="none" style:text-line-through-type="none" style:font-name="Arial Rounded MT Bold" fo:font-family="'Arial Rounded MT Bold'" style:font-family-generic="roman" style:font-pitch="variable" fo:font-size="43pt" fo:letter-spacing="normal" fo:font-style="normal" fo:text-shadow="none" style:text-underline-style="none" fo:font-weight="normal" style:letter-kerning="true" style:font-size-asian="43pt" style:font-style-asian="normal" style:font-weight-asian="normal" style:text-emphasize="none"/>
    </style:style>
    <style:style style:name="Title_20__26__20_Bullets_7e_LT_7e_Gliederung_20_5" style:display-name="Title &amp; Bullets~LT~Gliederung 5" style:family="paragraph" style:parent-style-name="Title_20__26__20_Bullets_7e_LT_7e_Gliederung_20_4" style:default-outline-level="">
      <style:paragraph-properties fo:margin-left="0in" fo:margin-right="0in" fo:margin-top="0.0398in" fo:margin-bottom="0in" loext:contextual-spacing="false" style:line-height-at-least="0.139in" fo:text-align="start" style:justify-single-word="false" fo:text-indent="0in" style:auto-text-indent="false" style:writing-mode="lr-tb"/>
      <style:text-properties fo:color="#546056" style:text-outline="false" style:text-line-through-style="none" style:text-line-through-type="none" style:font-name="Arial Rounded MT Bold" fo:font-family="'Arial Rounded MT Bold'"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le_20__26__20_Bullets_7e_LT_7e_Gliederung_20_6" style:display-name="Title &amp; Bullets~LT~Gliederung 6" style:family="paragraph" style:parent-style-name="Title_20__26__20_Bullets_7e_LT_7e_Gliederung_20_5" style:default-outline-level="">
      <style:paragraph-properties fo:margin-left="0in" fo:margin-right="0in" fo:margin-top="0.0398in" fo:margin-bottom="0in" loext:contextual-spacing="false" style:line-height-at-least="0.139in" fo:text-align="start" style:justify-single-word="false" fo:text-indent="0in" style:auto-text-indent="false" style:writing-mode="lr-tb"/>
      <style:text-properties fo:color="#546056" style:text-outline="false" style:text-line-through-style="none" style:text-line-through-type="none" style:font-name="Arial Rounded MT Bold" fo:font-family="'Arial Rounded MT Bold'"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le_20__26__20_Bullets_7e_LT_7e_Gliederung_20_7" style:display-name="Title &amp; Bullets~LT~Gliederung 7" style:family="paragraph" style:parent-style-name="Title_20__26__20_Bullets_7e_LT_7e_Gliederung_20_6" style:default-outline-level="">
      <style:paragraph-properties fo:margin-left="0in" fo:margin-right="0in" fo:margin-top="0.0398in" fo:margin-bottom="0in" loext:contextual-spacing="false" style:line-height-at-least="0.139in" fo:text-align="start" style:justify-single-word="false" fo:text-indent="0in" style:auto-text-indent="false" style:writing-mode="lr-tb"/>
      <style:text-properties fo:color="#546056" style:text-outline="false" style:text-line-through-style="none" style:text-line-through-type="none" style:font-name="Arial Rounded MT Bold" fo:font-family="'Arial Rounded MT Bold'"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le_20__26__20_Bullets_7e_LT_7e_Gliederung_20_8" style:display-name="Title &amp; Bullets~LT~Gliederung 8" style:family="paragraph" style:parent-style-name="Title_20__26__20_Bullets_7e_LT_7e_Gliederung_20_7" style:default-outline-level="">
      <style:paragraph-properties fo:margin-left="0in" fo:margin-right="0in" fo:margin-top="0.0398in" fo:margin-bottom="0in" loext:contextual-spacing="false" style:line-height-at-least="0.139in" fo:text-align="start" style:justify-single-word="false" fo:text-indent="0in" style:auto-text-indent="false" style:writing-mode="lr-tb"/>
      <style:text-properties fo:color="#546056" style:text-outline="false" style:text-line-through-style="none" style:text-line-through-type="none" style:font-name="Arial Rounded MT Bold" fo:font-family="'Arial Rounded MT Bold'"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le_20__26__20_Bullets_7e_LT_7e_Gliederung_20_9" style:display-name="Title &amp; Bullets~LT~Gliederung 9" style:family="paragraph" style:parent-style-name="Title_20__26__20_Bullets_7e_LT_7e_Gliederung_20_8" style:default-outline-level="">
      <style:paragraph-properties fo:margin-left="0in" fo:margin-right="0in" fo:margin-top="0.0398in" fo:margin-bottom="0in" loext:contextual-spacing="false" style:line-height-at-least="0.139in" fo:text-align="start" style:justify-single-word="false" fo:text-indent="0in" style:auto-text-indent="false" style:writing-mode="lr-tb"/>
      <style:text-properties fo:color="#546056" style:text-outline="false" style:text-line-through-style="none" style:text-line-through-type="none" style:font-name="Arial Rounded MT Bold" fo:font-family="'Arial Rounded MT Bold'"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le_20__26__20_Bullets_7e_LT_7e_Titel" style:display-name="Title &amp; Bullets~LT~Titel" style:family="paragraph" style:default-outline-level="">
      <style:paragraph-properties fo:margin-left="0in" fo:margin-right="0in" style:line-height-at-least="0.139in" fo:text-align="center" style:justify-single-word="false" fo:orphans="2" fo:widows="2" fo:text-indent="0in" style:auto-text-indent="false" style:writing-mode="lr-tb"/>
      <style:text-properties fo:color="#546056" style:text-outline="false" style:text-line-through-style="none" style:text-line-through-type="none" style:font-name="Palatino" fo:font-family="Palatino" style:font-family-generic="roman" style:font-pitch="variable" fo:font-size="32pt" fo:letter-spacing="normal"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Title_20__26__20_Bullets_7e_LT_7e_Untertitel" style:display-name="Title &amp; Bullets~LT~Untertitel" style:family="paragraph" style:default-outline-level="">
      <style:paragraph-properties fo:margin-left="0in" fo:margin-right="0in" fo:text-align="center" style:justify-single-word="false" fo:orphans="2" fo:widows="2" fo:text-indent="0in" style:auto-text-indent="false" style:writing-mode="lr-tb"/>
      <style:text-properties fo:color="#000000" style:text-outline="false" style:text-line-through-style="none" style:text-line-through-type="none" style:font-name="Lohit Devanagari" fo:font-family="'Lohit Devanagari'"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Title_20__26__20_Bullets_7e_LT_7e_Notizen" style:display-name="Title &amp; Bullets~LT~Notizen" style:family="paragraph" style:default-outline-level="">
      <style:paragraph-properties fo:margin-left="0.2362in" fo:margin-right="0in" fo:text-align="start" style:justify-single-word="false" fo:orphans="2" fo:widows="2" fo:text-indent="-0.2362in" style:auto-text-indent="false" style:writing-mode="lr-tb"/>
      <style:text-properties fo:color="#000000" style:text-outline="false" style:text-line-through-style="none" style:text-line-through-type="none" style:font-name="Lohit Devanagari" fo:font-family="'Lohit Devanagari'"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Liberation Sans1" style:font-family-complex="'Liberation Sans'" style:font-family-generic-complex="system" style:font-pitch-complex="variable" style:font-size-complex="12pt" style:text-emphasize="none"/>
    </style:style>
    <style:style style:name="Title_20__26__20_Bullets_7e_LT_7e_Hintergrundobjekte" style:display-name="Title &amp; Bullets~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Title_20__26__20_Bullets_7e_LT_7e_Hintergrund" style:display-name="Title &amp; Bullets~LT~Hintergrund"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Bullets_7e_LT_7e_Gliederung_20_1" style:display-name="Bullets~LT~Gliederung 1" style:family="paragraph" style:default-outline-level="">
      <style:paragraph-properties fo:margin-left="0in" fo:margin-right="0in" fo:margin-top="0.1965in" fo:margin-bottom="0in" loext:contextual-spacing="false" style:line-height-at-least="0.139in" fo:text-align="start" style:justify-single-word="false" fo:orphans="2" fo:widows="2" fo:text-indent="0in" style:auto-text-indent="false" style:writing-mode="lr-tb"/>
      <style:text-properties fo:color="#546056" style:text-outline="false" style:text-line-through-style="none" style:text-line-through-type="none" style:font-name="Arial Rounded MT Bold" fo:font-family="'Arial Rounded MT Bold'" style:font-family-generic="roman" style:font-pitch="variable" fo:font-size="43pt" fo:letter-spacing="normal" fo:font-style="normal" fo:text-shadow="none" style:text-underline-style="none" fo:font-weight="normal" style:letter-kerning="true" style:font-name-asian="DejaVu Sans" style:font-family-asian="'DejaVu Sans'" style:font-family-generic-asian="system" style:font-pitch-asian="variable" style:font-size-asian="43pt" style:font-style-asian="normal" style:font-weight-asian="normal" style:font-name-complex="Liberation Sans1" style:font-family-complex="'Liberation Sans'" style:font-family-generic-complex="system" style:font-pitch-complex="variable" style:font-size-complex="12pt" style:text-emphasize="none"/>
    </style:style>
    <style:style style:name="Bullets_7e_LT_7e_Gliederung_20_2" style:display-name="Bullets~LT~Gliederung 2" style:family="paragraph" style:parent-style-name="Bullets_7e_LT_7e_Gliederung_20_1" style:default-outline-level="">
      <style:paragraph-properties fo:margin-left="0in" fo:margin-right="0in" fo:margin-top="0.1575in" fo:margin-bottom="0in" loext:contextual-spacing="false" style:line-height-at-least="0.139in" fo:text-align="start" style:justify-single-word="false" fo:text-indent="0in" style:auto-text-indent="false" style:writing-mode="lr-tb"/>
      <style:text-properties fo:color="#546056" style:text-outline="false" style:text-line-through-style="none" style:text-line-through-type="none" style:font-name="Arial Rounded MT Bold" fo:font-family="'Arial Rounded MT Bold'" style:font-family-generic="roman" style:font-pitch="variable" fo:font-size="43pt" fo:letter-spacing="normal" fo:font-style="normal" fo:text-shadow="none" style:text-underline-style="none" fo:font-weight="normal" style:letter-kerning="true" style:font-size-asian="43pt" style:font-style-asian="normal" style:font-weight-asian="normal" style:text-emphasize="none"/>
    </style:style>
    <style:style style:name="Bullets_7e_LT_7e_Gliederung_20_3" style:display-name="Bullets~LT~Gliederung 3" style:family="paragraph" style:parent-style-name="Bullets_7e_LT_7e_Gliederung_20_2" style:default-outline-level="">
      <style:paragraph-properties fo:margin-left="0in" fo:margin-right="0in" fo:margin-top="0.1181in" fo:margin-bottom="0in" loext:contextual-spacing="false" style:line-height-at-least="0.139in" fo:text-align="start" style:justify-single-word="false" fo:text-indent="0in" style:auto-text-indent="false" style:writing-mode="lr-tb"/>
      <style:text-properties fo:color="#546056" style:text-outline="false" style:text-line-through-style="none" style:text-line-through-type="none" style:font-name="Arial Rounded MT Bold" fo:font-family="'Arial Rounded MT Bold'" style:font-family-generic="roman" style:font-pitch="variable" fo:font-size="43pt" fo:letter-spacing="normal" fo:font-style="normal" fo:text-shadow="none" style:text-underline-style="none" fo:font-weight="normal" style:letter-kerning="true" style:font-size-asian="43pt" style:font-style-asian="normal" style:font-weight-asian="normal" style:text-emphasize="none"/>
    </style:style>
    <style:style style:name="Bullets_7e_LT_7e_Gliederung_20_4" style:display-name="Bullets~LT~Gliederung 4" style:family="paragraph" style:parent-style-name="Bullets_7e_LT_7e_Gliederung_20_3" style:default-outline-level="">
      <style:paragraph-properties fo:margin-left="0in" fo:margin-right="0in" fo:margin-top="0.0783in" fo:margin-bottom="0in" loext:contextual-spacing="false" style:line-height-at-least="0.139in" fo:text-align="start" style:justify-single-word="false" fo:text-indent="0in" style:auto-text-indent="false" style:writing-mode="lr-tb"/>
      <style:text-properties fo:color="#546056" style:text-outline="false" style:text-line-through-style="none" style:text-line-through-type="none" style:font-name="Arial Rounded MT Bold" fo:font-family="'Arial Rounded MT Bold'" style:font-family-generic="roman" style:font-pitch="variable" fo:font-size="43pt" fo:letter-spacing="normal" fo:font-style="normal" fo:text-shadow="none" style:text-underline-style="none" fo:font-weight="normal" style:letter-kerning="true" style:font-size-asian="43pt" style:font-style-asian="normal" style:font-weight-asian="normal" style:text-emphasize="none"/>
    </style:style>
    <style:style style:name="Bullets_7e_LT_7e_Gliederung_20_5" style:display-name="Bullets~LT~Gliederung 5" style:family="paragraph" style:parent-style-name="Bullets_7e_LT_7e_Gliederung_20_4" style:default-outline-level="">
      <style:paragraph-properties fo:margin-left="0in" fo:margin-right="0in" fo:margin-top="0.0398in" fo:margin-bottom="0in" loext:contextual-spacing="false" style:line-height-at-least="0.139in" fo:text-align="start" style:justify-single-word="false" fo:text-indent="0in" style:auto-text-indent="false" style:writing-mode="lr-tb"/>
      <style:text-properties fo:color="#546056" style:text-outline="false" style:text-line-through-style="none" style:text-line-through-type="none" style:font-name="Arial Rounded MT Bold" fo:font-family="'Arial Rounded MT Bold'"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Bullets_7e_LT_7e_Gliederung_20_6" style:display-name="Bullets~LT~Gliederung 6" style:family="paragraph" style:parent-style-name="Bullets_7e_LT_7e_Gliederung_20_5" style:default-outline-level="">
      <style:paragraph-properties fo:margin-left="0in" fo:margin-right="0in" fo:margin-top="0.0398in" fo:margin-bottom="0in" loext:contextual-spacing="false" style:line-height-at-least="0.139in" fo:text-align="start" style:justify-single-word="false" fo:text-indent="0in" style:auto-text-indent="false" style:writing-mode="lr-tb"/>
      <style:text-properties fo:color="#546056" style:text-outline="false" style:text-line-through-style="none" style:text-line-through-type="none" style:font-name="Arial Rounded MT Bold" fo:font-family="'Arial Rounded MT Bold'"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Bullets_7e_LT_7e_Gliederung_20_7" style:display-name="Bullets~LT~Gliederung 7" style:family="paragraph" style:parent-style-name="Bullets_7e_LT_7e_Gliederung_20_6" style:default-outline-level="">
      <style:paragraph-properties fo:margin-left="0in" fo:margin-right="0in" fo:margin-top="0.0398in" fo:margin-bottom="0in" loext:contextual-spacing="false" style:line-height-at-least="0.139in" fo:text-align="start" style:justify-single-word="false" fo:text-indent="0in" style:auto-text-indent="false" style:writing-mode="lr-tb"/>
      <style:text-properties fo:color="#546056" style:text-outline="false" style:text-line-through-style="none" style:text-line-through-type="none" style:font-name="Arial Rounded MT Bold" fo:font-family="'Arial Rounded MT Bold'"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Bullets_7e_LT_7e_Gliederung_20_8" style:display-name="Bullets~LT~Gliederung 8" style:family="paragraph" style:parent-style-name="Bullets_7e_LT_7e_Gliederung_20_7" style:default-outline-level="">
      <style:paragraph-properties fo:margin-left="0in" fo:margin-right="0in" fo:margin-top="0.0398in" fo:margin-bottom="0in" loext:contextual-spacing="false" style:line-height-at-least="0.139in" fo:text-align="start" style:justify-single-word="false" fo:text-indent="0in" style:auto-text-indent="false" style:writing-mode="lr-tb"/>
      <style:text-properties fo:color="#546056" style:text-outline="false" style:text-line-through-style="none" style:text-line-through-type="none" style:font-name="Arial Rounded MT Bold" fo:font-family="'Arial Rounded MT Bold'"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Bullets_7e_LT_7e_Gliederung_20_9" style:display-name="Bullets~LT~Gliederung 9" style:family="paragraph" style:parent-style-name="Bullets_7e_LT_7e_Gliederung_20_8" style:default-outline-level="">
      <style:paragraph-properties fo:margin-left="0in" fo:margin-right="0in" fo:margin-top="0.0398in" fo:margin-bottom="0in" loext:contextual-spacing="false" style:line-height-at-least="0.139in" fo:text-align="start" style:justify-single-word="false" fo:text-indent="0in" style:auto-text-indent="false" style:writing-mode="lr-tb"/>
      <style:text-properties fo:color="#546056" style:text-outline="false" style:text-line-through-style="none" style:text-line-through-type="none" style:font-name="Arial Rounded MT Bold" fo:font-family="'Arial Rounded MT Bold'"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Bullets_7e_LT_7e_Titel" style:display-name="Bullets~LT~Titel" style:family="paragraph" style:default-outline-level="">
      <style:paragraph-properties fo:margin-left="0in" fo:margin-right="0in" style:line-height-at-least="0.139in" fo:text-align="center" style:justify-single-word="false" fo:orphans="2" fo:widows="2" fo:text-indent="0in" style:auto-text-indent="false" style:writing-mode="lr-tb"/>
      <style:text-properties fo:color="#546056" style:text-outline="false" style:text-line-through-style="none" style:text-line-through-type="none" style:font-name="Palatino" fo:font-family="Palatino" style:font-family-generic="roman" style:font-pitch="variable" fo:font-size="32pt" fo:letter-spacing="normal"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Bullets_7e_LT_7e_Untertitel" style:display-name="Bullets~LT~Untertitel" style:family="paragraph" style:default-outline-level="">
      <style:paragraph-properties fo:margin-left="0in" fo:margin-right="0in" fo:text-align="center" style:justify-single-word="false" fo:orphans="2" fo:widows="2" fo:text-indent="0in" style:auto-text-indent="false" style:writing-mode="lr-tb"/>
      <style:text-properties fo:color="#000000" style:text-outline="false" style:text-line-through-style="none" style:text-line-through-type="none" style:font-name="Lohit Devanagari" fo:font-family="'Lohit Devanagari'"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Bullets_7e_LT_7e_Notizen" style:display-name="Bullets~LT~Notizen" style:family="paragraph" style:default-outline-level="">
      <style:paragraph-properties fo:margin-left="0.2362in" fo:margin-right="0in" fo:text-align="start" style:justify-single-word="false" fo:orphans="2" fo:widows="2" fo:text-indent="-0.2362in" style:auto-text-indent="false" style:writing-mode="lr-tb"/>
      <style:text-properties fo:color="#000000" style:text-outline="false" style:text-line-through-style="none" style:text-line-through-type="none" style:font-name="Lohit Devanagari" fo:font-family="'Lohit Devanagari'"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Liberation Sans1" style:font-family-complex="'Liberation Sans'" style:font-family-generic-complex="system" style:font-pitch-complex="variable" style:font-size-complex="12pt" style:text-emphasize="none"/>
    </style:style>
    <style:style style:name="Bullets_7e_LT_7e_Hintergrundobjekte" style:display-name="Bullets~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Bullets_7e_LT_7e_Hintergrund" style:display-name="Bullets~LT~Hintergrund"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Photo_20_-_20_Horizontal_7e_LT_7e_Gliederung_20_1" style:display-name="Photo - Horizontal~LT~Gliederung 1" style:family="paragraph" style:default-outline-level="">
      <style:paragraph-properties fo:margin-left="0in" fo:margin-right="0in" fo:margin-top="0.1965in" fo:margin-bottom="0in" loext:contextual-spacing="false" style:line-height-at-least="0.139in" fo:text-align="start" style:justify-single-word="false" fo:orphans="2" fo:widows="2" fo:text-indent="0in" style:auto-text-indent="false" style:writing-mode="lr-tb"/>
      <style:text-properties fo:color="#546056" style:text-outline="false" style:text-line-through-style="none" style:text-line-through-type="none" style:font-name="Arial Rounded MT Bold" fo:font-family="'Arial Rounded MT Bold'" style:font-family-generic="roman" style:font-pitch="variable" fo:font-size="43pt" fo:letter-spacing="normal" fo:font-style="normal" fo:text-shadow="none" style:text-underline-style="none" fo:font-weight="normal" style:letter-kerning="true" style:font-name-asian="DejaVu Sans" style:font-family-asian="'DejaVu Sans'" style:font-family-generic-asian="system" style:font-pitch-asian="variable" style:font-size-asian="43pt" style:font-style-asian="normal" style:font-weight-asian="normal" style:font-name-complex="Liberation Sans1" style:font-family-complex="'Liberation Sans'" style:font-family-generic-complex="system" style:font-pitch-complex="variable" style:font-size-complex="12pt" style:text-emphasize="none"/>
    </style:style>
    <style:style style:name="Photo_20_-_20_Horizontal_7e_LT_7e_Gliederung_20_2" style:display-name="Photo - Horizontal~LT~Gliederung 2" style:family="paragraph" style:parent-style-name="Photo_20_-_20_Horizontal_7e_LT_7e_Gliederung_20_1" style:default-outline-level="">
      <style:paragraph-properties fo:margin-left="0in" fo:margin-right="0in" fo:margin-top="0.1575in" fo:margin-bottom="0in" loext:contextual-spacing="false" style:line-height-at-least="0.139in" fo:text-align="start" style:justify-single-word="false" fo:text-indent="0in" style:auto-text-indent="false" style:writing-mode="lr-tb"/>
      <style:text-properties fo:color="#546056" style:text-outline="false" style:text-line-through-style="none" style:text-line-through-type="none" style:font-name="Arial Rounded MT Bold" fo:font-family="'Arial Rounded MT Bold'" style:font-family-generic="roman" style:font-pitch="variable" fo:font-size="43pt" fo:letter-spacing="normal" fo:font-style="normal" fo:text-shadow="none" style:text-underline-style="none" fo:font-weight="normal" style:letter-kerning="true" style:font-size-asian="43pt" style:font-style-asian="normal" style:font-weight-asian="normal" style:text-emphasize="none"/>
    </style:style>
    <style:style style:name="Photo_20_-_20_Horizontal_7e_LT_7e_Gliederung_20_3" style:display-name="Photo - Horizontal~LT~Gliederung 3" style:family="paragraph" style:parent-style-name="Photo_20_-_20_Horizontal_7e_LT_7e_Gliederung_20_2" style:default-outline-level="">
      <style:paragraph-properties fo:margin-left="0in" fo:margin-right="0in" fo:margin-top="0.1181in" fo:margin-bottom="0in" loext:contextual-spacing="false" style:line-height-at-least="0.139in" fo:text-align="start" style:justify-single-word="false" fo:text-indent="0in" style:auto-text-indent="false" style:writing-mode="lr-tb"/>
      <style:text-properties fo:color="#546056" style:text-outline="false" style:text-line-through-style="none" style:text-line-through-type="none" style:font-name="Arial Rounded MT Bold" fo:font-family="'Arial Rounded MT Bold'" style:font-family-generic="roman" style:font-pitch="variable" fo:font-size="43pt" fo:letter-spacing="normal" fo:font-style="normal" fo:text-shadow="none" style:text-underline-style="none" fo:font-weight="normal" style:letter-kerning="true" style:font-size-asian="43pt" style:font-style-asian="normal" style:font-weight-asian="normal" style:text-emphasize="none"/>
    </style:style>
    <style:style style:name="Photo_20_-_20_Horizontal_7e_LT_7e_Gliederung_20_4" style:display-name="Photo - Horizontal~LT~Gliederung 4" style:family="paragraph" style:parent-style-name="Photo_20_-_20_Horizontal_7e_LT_7e_Gliederung_20_3" style:default-outline-level="">
      <style:paragraph-properties fo:margin-left="0in" fo:margin-right="0in" fo:margin-top="0.0783in" fo:margin-bottom="0in" loext:contextual-spacing="false" style:line-height-at-least="0.139in" fo:text-align="start" style:justify-single-word="false" fo:text-indent="0in" style:auto-text-indent="false" style:writing-mode="lr-tb"/>
      <style:text-properties fo:color="#546056" style:text-outline="false" style:text-line-through-style="none" style:text-line-through-type="none" style:font-name="Arial Rounded MT Bold" fo:font-family="'Arial Rounded MT Bold'" style:font-family-generic="roman" style:font-pitch="variable" fo:font-size="43pt" fo:letter-spacing="normal" fo:font-style="normal" fo:text-shadow="none" style:text-underline-style="none" fo:font-weight="normal" style:letter-kerning="true" style:font-size-asian="43pt" style:font-style-asian="normal" style:font-weight-asian="normal" style:text-emphasize="none"/>
    </style:style>
    <style:style style:name="Photo_20_-_20_Horizontal_7e_LT_7e_Gliederung_20_5" style:display-name="Photo - Horizontal~LT~Gliederung 5" style:family="paragraph" style:parent-style-name="Photo_20_-_20_Horizontal_7e_LT_7e_Gliederung_20_4" style:default-outline-level="">
      <style:paragraph-properties fo:margin-left="0in" fo:margin-right="0in" fo:margin-top="0.0398in" fo:margin-bottom="0in" loext:contextual-spacing="false" style:line-height-at-least="0.139in" fo:text-align="start" style:justify-single-word="false" fo:text-indent="0in" style:auto-text-indent="false" style:writing-mode="lr-tb"/>
      <style:text-properties fo:color="#546056" style:text-outline="false" style:text-line-through-style="none" style:text-line-through-type="none" style:font-name="Arial Rounded MT Bold" fo:font-family="'Arial Rounded MT Bold'"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Photo_20_-_20_Horizontal_7e_LT_7e_Gliederung_20_6" style:display-name="Photo - Horizontal~LT~Gliederung 6" style:family="paragraph" style:parent-style-name="Photo_20_-_20_Horizontal_7e_LT_7e_Gliederung_20_5" style:default-outline-level="">
      <style:paragraph-properties fo:margin-left="0in" fo:margin-right="0in" fo:margin-top="0.0398in" fo:margin-bottom="0in" loext:contextual-spacing="false" style:line-height-at-least="0.139in" fo:text-align="start" style:justify-single-word="false" fo:text-indent="0in" style:auto-text-indent="false" style:writing-mode="lr-tb"/>
      <style:text-properties fo:color="#546056" style:text-outline="false" style:text-line-through-style="none" style:text-line-through-type="none" style:font-name="Arial Rounded MT Bold" fo:font-family="'Arial Rounded MT Bold'"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Photo_20_-_20_Horizontal_7e_LT_7e_Gliederung_20_7" style:display-name="Photo - Horizontal~LT~Gliederung 7" style:family="paragraph" style:parent-style-name="Photo_20_-_20_Horizontal_7e_LT_7e_Gliederung_20_6" style:default-outline-level="">
      <style:paragraph-properties fo:margin-left="0in" fo:margin-right="0in" fo:margin-top="0.0398in" fo:margin-bottom="0in" loext:contextual-spacing="false" style:line-height-at-least="0.139in" fo:text-align="start" style:justify-single-word="false" fo:text-indent="0in" style:auto-text-indent="false" style:writing-mode="lr-tb"/>
      <style:text-properties fo:color="#546056" style:text-outline="false" style:text-line-through-style="none" style:text-line-through-type="none" style:font-name="Arial Rounded MT Bold" fo:font-family="'Arial Rounded MT Bold'"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Photo_20_-_20_Horizontal_7e_LT_7e_Gliederung_20_8" style:display-name="Photo - Horizontal~LT~Gliederung 8" style:family="paragraph" style:parent-style-name="Photo_20_-_20_Horizontal_7e_LT_7e_Gliederung_20_7" style:default-outline-level="">
      <style:paragraph-properties fo:margin-left="0in" fo:margin-right="0in" fo:margin-top="0.0398in" fo:margin-bottom="0in" loext:contextual-spacing="false" style:line-height-at-least="0.139in" fo:text-align="start" style:justify-single-word="false" fo:text-indent="0in" style:auto-text-indent="false" style:writing-mode="lr-tb"/>
      <style:text-properties fo:color="#546056" style:text-outline="false" style:text-line-through-style="none" style:text-line-through-type="none" style:font-name="Arial Rounded MT Bold" fo:font-family="'Arial Rounded MT Bold'"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Photo_20_-_20_Horizontal_7e_LT_7e_Gliederung_20_9" style:display-name="Photo - Horizontal~LT~Gliederung 9" style:family="paragraph" style:parent-style-name="Photo_20_-_20_Horizontal_7e_LT_7e_Gliederung_20_8" style:default-outline-level="">
      <style:paragraph-properties fo:margin-left="0in" fo:margin-right="0in" fo:margin-top="0.0398in" fo:margin-bottom="0in" loext:contextual-spacing="false" style:line-height-at-least="0.139in" fo:text-align="start" style:justify-single-word="false" fo:text-indent="0in" style:auto-text-indent="false" style:writing-mode="lr-tb"/>
      <style:text-properties fo:color="#546056" style:text-outline="false" style:text-line-through-style="none" style:text-line-through-type="none" style:font-name="Arial Rounded MT Bold" fo:font-family="'Arial Rounded MT Bold'"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Photo_20_-_20_Horizontal_7e_LT_7e_Titel" style:display-name="Photo - Horizontal~LT~Titel" style:family="paragraph" style:default-outline-level="">
      <style:paragraph-properties fo:margin-left="0in" fo:margin-right="0in" style:line-height-at-least="0.139in" fo:text-align="center" style:justify-single-word="false" fo:orphans="2" fo:widows="2" fo:text-indent="0in" style:auto-text-indent="false" style:writing-mode="lr-tb"/>
      <style:text-properties fo:color="#546056" style:text-outline="false" style:text-line-through-style="none" style:text-line-through-type="none" style:font-name="Palatino" fo:font-family="Palatino" style:font-family-generic="roman" style:font-pitch="variable" fo:font-size="32pt" fo:letter-spacing="normal"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Photo_20_-_20_Horizontal_7e_LT_7e_Untertitel" style:display-name="Photo - Horizontal~LT~Untertitel" style:family="paragraph" style:default-outline-level="">
      <style:paragraph-properties fo:margin-left="0in" fo:margin-right="0in" fo:text-align="center" style:justify-single-word="false" fo:orphans="2" fo:widows="2" fo:text-indent="0in" style:auto-text-indent="false" style:writing-mode="lr-tb"/>
      <style:text-properties fo:color="#000000" style:text-outline="false" style:text-line-through-style="none" style:text-line-through-type="none" style:font-name="Lohit Devanagari" fo:font-family="'Lohit Devanagari'"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Photo_20_-_20_Horizontal_7e_LT_7e_Notizen" style:display-name="Photo - Horizontal~LT~Notizen" style:family="paragraph" style:default-outline-level="">
      <style:paragraph-properties fo:margin-left="0.2362in" fo:margin-right="0in" fo:text-align="start" style:justify-single-word="false" fo:orphans="2" fo:widows="2" fo:text-indent="-0.2362in" style:auto-text-indent="false" style:writing-mode="lr-tb"/>
      <style:text-properties fo:color="#000000" style:text-outline="false" style:text-line-through-style="none" style:text-line-through-type="none" style:font-name="Lohit Devanagari" fo:font-family="'Lohit Devanagari'"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Liberation Sans1" style:font-family-complex="'Liberation Sans'" style:font-family-generic-complex="system" style:font-pitch-complex="variable" style:font-size-complex="12pt" style:text-emphasize="none"/>
    </style:style>
    <style:style style:name="Photo_20_-_20_Horizontal_7e_LT_7e_Hintergrundobjekte" style:display-name="Photo - Horizontal~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Photo_20_-_20_Horizontal_7e_LT_7e_Hintergrund" style:display-name="Photo - Horizontal~LT~Hintergrund"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Title_2c__20_Bullets_20__26__20_Photo_7e_LT_7e_Gliederung_20_1" style:display-name="Title, Bullets &amp; Photo~LT~Gliederung 1" style:family="paragraph" style:default-outline-level="">
      <style:paragraph-properties fo:margin-left="0in" fo:margin-right="0in" fo:margin-top="0.1965in" fo:margin-bottom="0in" loext:contextual-spacing="false" style:line-height-at-least="0.139in" fo:text-align="start" style:justify-single-word="false" fo:orphans="2" fo:widows="2" fo:text-indent="0in" style:auto-text-indent="false" style:writing-mode="lr-tb"/>
      <style:text-properties fo:color="#546056" style:text-outline="false" style:text-line-through-style="none" style:text-line-through-type="none" style:font-name="Arial Rounded MT Bold" fo:font-family="'Arial Rounded MT Bold'" style:font-family-generic="roman" style:font-pitch="variable" fo:font-size="43pt" fo:letter-spacing="normal" fo:font-style="normal" fo:text-shadow="none" style:text-underline-style="none" fo:font-weight="normal" style:letter-kerning="true" style:font-name-asian="DejaVu Sans" style:font-family-asian="'DejaVu Sans'" style:font-family-generic-asian="system" style:font-pitch-asian="variable" style:font-size-asian="43pt" style:font-style-asian="normal" style:font-weight-asian="normal" style:font-name-complex="Liberation Sans1" style:font-family-complex="'Liberation Sans'" style:font-family-generic-complex="system" style:font-pitch-complex="variable" style:font-size-complex="12pt" style:text-emphasize="none"/>
    </style:style>
    <style:style style:name="Title_2c__20_Bullets_20__26__20_Photo_7e_LT_7e_Gliederung_20_2" style:display-name="Title, Bullets &amp; Photo~LT~Gliederung 2" style:family="paragraph" style:parent-style-name="Title_2c__20_Bullets_20__26__20_Photo_7e_LT_7e_Gliederung_20_1" style:default-outline-level="">
      <style:paragraph-properties fo:margin-left="0in" fo:margin-right="0in" fo:margin-top="0.1575in" fo:margin-bottom="0in" loext:contextual-spacing="false" style:line-height-at-least="0.139in" fo:text-align="start" style:justify-single-word="false" fo:text-indent="0in" style:auto-text-indent="false" style:writing-mode="lr-tb"/>
      <style:text-properties fo:color="#546056" style:text-outline="false" style:text-line-through-style="none" style:text-line-through-type="none" style:font-name="Arial Rounded MT Bold" fo:font-family="'Arial Rounded MT Bold'" style:font-family-generic="roman" style:font-pitch="variable" fo:font-size="43pt" fo:letter-spacing="normal" fo:font-style="normal" fo:text-shadow="none" style:text-underline-style="none" fo:font-weight="normal" style:letter-kerning="true" style:font-size-asian="43pt" style:font-style-asian="normal" style:font-weight-asian="normal" style:text-emphasize="none"/>
    </style:style>
    <style:style style:name="Title_2c__20_Bullets_20__26__20_Photo_7e_LT_7e_Gliederung_20_3" style:display-name="Title, Bullets &amp; Photo~LT~Gliederung 3" style:family="paragraph" style:parent-style-name="Title_2c__20_Bullets_20__26__20_Photo_7e_LT_7e_Gliederung_20_2" style:default-outline-level="">
      <style:paragraph-properties fo:margin-left="0in" fo:margin-right="0in" fo:margin-top="0.1181in" fo:margin-bottom="0in" loext:contextual-spacing="false" style:line-height-at-least="0.139in" fo:text-align="start" style:justify-single-word="false" fo:text-indent="0in" style:auto-text-indent="false" style:writing-mode="lr-tb"/>
      <style:text-properties fo:color="#546056" style:text-outline="false" style:text-line-through-style="none" style:text-line-through-type="none" style:font-name="Arial Rounded MT Bold" fo:font-family="'Arial Rounded MT Bold'" style:font-family-generic="roman" style:font-pitch="variable" fo:font-size="43pt" fo:letter-spacing="normal" fo:font-style="normal" fo:text-shadow="none" style:text-underline-style="none" fo:font-weight="normal" style:letter-kerning="true" style:font-size-asian="43pt" style:font-style-asian="normal" style:font-weight-asian="normal" style:text-emphasize="none"/>
    </style:style>
    <style:style style:name="Title_2c__20_Bullets_20__26__20_Photo_7e_LT_7e_Gliederung_20_4" style:display-name="Title, Bullets &amp; Photo~LT~Gliederung 4" style:family="paragraph" style:parent-style-name="Title_2c__20_Bullets_20__26__20_Photo_7e_LT_7e_Gliederung_20_3" style:default-outline-level="">
      <style:paragraph-properties fo:margin-left="0in" fo:margin-right="0in" fo:margin-top="0.0783in" fo:margin-bottom="0in" loext:contextual-spacing="false" style:line-height-at-least="0.139in" fo:text-align="start" style:justify-single-word="false" fo:text-indent="0in" style:auto-text-indent="false" style:writing-mode="lr-tb"/>
      <style:text-properties fo:color="#546056" style:text-outline="false" style:text-line-through-style="none" style:text-line-through-type="none" style:font-name="Arial Rounded MT Bold" fo:font-family="'Arial Rounded MT Bold'" style:font-family-generic="roman" style:font-pitch="variable" fo:font-size="43pt" fo:letter-spacing="normal" fo:font-style="normal" fo:text-shadow="none" style:text-underline-style="none" fo:font-weight="normal" style:letter-kerning="true" style:font-size-asian="43pt" style:font-style-asian="normal" style:font-weight-asian="normal" style:text-emphasize="none"/>
    </style:style>
    <style:style style:name="Title_2c__20_Bullets_20__26__20_Photo_7e_LT_7e_Gliederung_20_5" style:display-name="Title, Bullets &amp; Photo~LT~Gliederung 5" style:family="paragraph" style:parent-style-name="Title_2c__20_Bullets_20__26__20_Photo_7e_LT_7e_Gliederung_20_4" style:default-outline-level="">
      <style:paragraph-properties fo:margin-left="0in" fo:margin-right="0in" fo:margin-top="0.0398in" fo:margin-bottom="0in" loext:contextual-spacing="false" style:line-height-at-least="0.139in" fo:text-align="start" style:justify-single-word="false" fo:text-indent="0in" style:auto-text-indent="false" style:writing-mode="lr-tb"/>
      <style:text-properties fo:color="#546056" style:text-outline="false" style:text-line-through-style="none" style:text-line-through-type="none" style:font-name="Arial Rounded MT Bold" fo:font-family="'Arial Rounded MT Bold'"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le_2c__20_Bullets_20__26__20_Photo_7e_LT_7e_Gliederung_20_6" style:display-name="Title, Bullets &amp; Photo~LT~Gliederung 6" style:family="paragraph" style:parent-style-name="Title_2c__20_Bullets_20__26__20_Photo_7e_LT_7e_Gliederung_20_5" style:default-outline-level="">
      <style:paragraph-properties fo:margin-left="0in" fo:margin-right="0in" fo:margin-top="0.0398in" fo:margin-bottom="0in" loext:contextual-spacing="false" style:line-height-at-least="0.139in" fo:text-align="start" style:justify-single-word="false" fo:text-indent="0in" style:auto-text-indent="false" style:writing-mode="lr-tb"/>
      <style:text-properties fo:color="#546056" style:text-outline="false" style:text-line-through-style="none" style:text-line-through-type="none" style:font-name="Arial Rounded MT Bold" fo:font-family="'Arial Rounded MT Bold'"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le_2c__20_Bullets_20__26__20_Photo_7e_LT_7e_Gliederung_20_7" style:display-name="Title, Bullets &amp; Photo~LT~Gliederung 7" style:family="paragraph" style:parent-style-name="Title_2c__20_Bullets_20__26__20_Photo_7e_LT_7e_Gliederung_20_6" style:default-outline-level="">
      <style:paragraph-properties fo:margin-left="0in" fo:margin-right="0in" fo:margin-top="0.0398in" fo:margin-bottom="0in" loext:contextual-spacing="false" style:line-height-at-least="0.139in" fo:text-align="start" style:justify-single-word="false" fo:text-indent="0in" style:auto-text-indent="false" style:writing-mode="lr-tb"/>
      <style:text-properties fo:color="#546056" style:text-outline="false" style:text-line-through-style="none" style:text-line-through-type="none" style:font-name="Arial Rounded MT Bold" fo:font-family="'Arial Rounded MT Bold'"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le_2c__20_Bullets_20__26__20_Photo_7e_LT_7e_Gliederung_20_8" style:display-name="Title, Bullets &amp; Photo~LT~Gliederung 8" style:family="paragraph" style:parent-style-name="Title_2c__20_Bullets_20__26__20_Photo_7e_LT_7e_Gliederung_20_7" style:default-outline-level="">
      <style:paragraph-properties fo:margin-left="0in" fo:margin-right="0in" fo:margin-top="0.0398in" fo:margin-bottom="0in" loext:contextual-spacing="false" style:line-height-at-least="0.139in" fo:text-align="start" style:justify-single-word="false" fo:text-indent="0in" style:auto-text-indent="false" style:writing-mode="lr-tb"/>
      <style:text-properties fo:color="#546056" style:text-outline="false" style:text-line-through-style="none" style:text-line-through-type="none" style:font-name="Arial Rounded MT Bold" fo:font-family="'Arial Rounded MT Bold'"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le_2c__20_Bullets_20__26__20_Photo_7e_LT_7e_Gliederung_20_9" style:display-name="Title, Bullets &amp; Photo~LT~Gliederung 9" style:family="paragraph" style:parent-style-name="Title_2c__20_Bullets_20__26__20_Photo_7e_LT_7e_Gliederung_20_8" style:default-outline-level="">
      <style:paragraph-properties fo:margin-left="0in" fo:margin-right="0in" fo:margin-top="0.0398in" fo:margin-bottom="0in" loext:contextual-spacing="false" style:line-height-at-least="0.139in" fo:text-align="start" style:justify-single-word="false" fo:text-indent="0in" style:auto-text-indent="false" style:writing-mode="lr-tb"/>
      <style:text-properties fo:color="#546056" style:text-outline="false" style:text-line-through-style="none" style:text-line-through-type="none" style:font-name="Arial Rounded MT Bold" fo:font-family="'Arial Rounded MT Bold'"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le_2c__20_Bullets_20__26__20_Photo_7e_LT_7e_Titel" style:display-name="Title, Bullets &amp; Photo~LT~Titel" style:family="paragraph" style:default-outline-level="">
      <style:paragraph-properties fo:margin-left="0in" fo:margin-right="0in" style:line-height-at-least="0.139in" fo:text-align="center" style:justify-single-word="false" fo:orphans="2" fo:widows="2" fo:text-indent="0in" style:auto-text-indent="false" style:writing-mode="lr-tb"/>
      <style:text-properties fo:color="#546056" style:text-outline="false" style:text-line-through-style="none" style:text-line-through-type="none" style:font-name="Palatino" fo:font-family="Palatino" style:font-family-generic="roman" style:font-pitch="variable" fo:font-size="32pt" fo:letter-spacing="normal"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Title_2c__20_Bullets_20__26__20_Photo_7e_LT_7e_Untertitel" style:display-name="Title, Bullets &amp; Photo~LT~Untertitel" style:family="paragraph" style:default-outline-level="">
      <style:paragraph-properties fo:margin-left="0in" fo:margin-right="0in" fo:text-align="center" style:justify-single-word="false" fo:orphans="2" fo:widows="2" fo:text-indent="0in" style:auto-text-indent="false" style:writing-mode="lr-tb"/>
      <style:text-properties fo:color="#000000" style:text-outline="false" style:text-line-through-style="none" style:text-line-through-type="none" style:font-name="Lohit Devanagari" fo:font-family="'Lohit Devanagari'"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Title_2c__20_Bullets_20__26__20_Photo_7e_LT_7e_Notizen" style:display-name="Title, Bullets &amp; Photo~LT~Notizen" style:family="paragraph" style:default-outline-level="">
      <style:paragraph-properties fo:margin-left="0.2362in" fo:margin-right="0in" fo:text-align="start" style:justify-single-word="false" fo:orphans="2" fo:widows="2" fo:text-indent="-0.2362in" style:auto-text-indent="false" style:writing-mode="lr-tb"/>
      <style:text-properties fo:color="#000000" style:text-outline="false" style:text-line-through-style="none" style:text-line-through-type="none" style:font-name="Lohit Devanagari" fo:font-family="'Lohit Devanagari'"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Liberation Sans1" style:font-family-complex="'Liberation Sans'" style:font-family-generic-complex="system" style:font-pitch-complex="variable" style:font-size-complex="12pt" style:text-emphasize="none"/>
    </style:style>
    <style:style style:name="Title_2c__20_Bullets_20__26__20_Photo_7e_LT_7e_Hintergrundobjekte" style:display-name="Title, Bullets &amp; Photo~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Title_2c__20_Bullets_20__26__20_Photo_7e_LT_7e_Hintergrund" style:display-name="Title, Bullets &amp; Photo~LT~Hintergrund"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Title_20_-_20_Center_7e_LT_7e_Gliederung_20_1" style:display-name="Title - Center~LT~Gliederung 1" style:family="paragraph" style:default-outline-level="">
      <style:paragraph-properties fo:margin-left="0in" fo:margin-right="0in" fo:margin-top="0.1965in" fo:margin-bottom="0in" loext:contextual-spacing="false" style:line-height-at-least="0.139in" fo:text-align="start" style:justify-single-word="false" fo:orphans="2" fo:widows="2" fo:text-indent="0in" style:auto-text-indent="false" style:writing-mode="lr-tb"/>
      <style:text-properties fo:color="#546056" style:text-outline="false" style:text-line-through-style="none" style:text-line-through-type="none" style:font-name="Arial Rounded MT Bold" fo:font-family="'Arial Rounded MT Bold'" style:font-family-generic="roman" style:font-pitch="variable" fo:font-size="43pt" fo:letter-spacing="normal" fo:font-style="normal" fo:text-shadow="none" style:text-underline-style="none" fo:font-weight="normal" style:letter-kerning="true" style:font-name-asian="DejaVu Sans" style:font-family-asian="'DejaVu Sans'" style:font-family-generic-asian="system" style:font-pitch-asian="variable" style:font-size-asian="43pt" style:font-style-asian="normal" style:font-weight-asian="normal" style:font-name-complex="Liberation Sans1" style:font-family-complex="'Liberation Sans'" style:font-family-generic-complex="system" style:font-pitch-complex="variable" style:font-size-complex="12pt" style:text-emphasize="none"/>
    </style:style>
    <style:style style:name="Title_20_-_20_Center_7e_LT_7e_Gliederung_20_2" style:display-name="Title - Center~LT~Gliederung 2" style:family="paragraph" style:parent-style-name="Title_20_-_20_Center_7e_LT_7e_Gliederung_20_1" style:default-outline-level="">
      <style:paragraph-properties fo:margin-left="0in" fo:margin-right="0in" fo:margin-top="0.1575in" fo:margin-bottom="0in" loext:contextual-spacing="false" style:line-height-at-least="0.139in" fo:text-align="start" style:justify-single-word="false" fo:text-indent="0in" style:auto-text-indent="false" style:writing-mode="lr-tb"/>
      <style:text-properties fo:color="#546056" style:text-outline="false" style:text-line-through-style="none" style:text-line-through-type="none" style:font-name="Arial Rounded MT Bold" fo:font-family="'Arial Rounded MT Bold'" style:font-family-generic="roman" style:font-pitch="variable" fo:font-size="43pt" fo:letter-spacing="normal" fo:font-style="normal" fo:text-shadow="none" style:text-underline-style="none" fo:font-weight="normal" style:letter-kerning="true" style:font-size-asian="43pt" style:font-style-asian="normal" style:font-weight-asian="normal" style:text-emphasize="none"/>
    </style:style>
    <style:style style:name="Title_20_-_20_Center_7e_LT_7e_Gliederung_20_3" style:display-name="Title - Center~LT~Gliederung 3" style:family="paragraph" style:parent-style-name="Title_20_-_20_Center_7e_LT_7e_Gliederung_20_2" style:default-outline-level="">
      <style:paragraph-properties fo:margin-left="0in" fo:margin-right="0in" fo:margin-top="0.1181in" fo:margin-bottom="0in" loext:contextual-spacing="false" style:line-height-at-least="0.139in" fo:text-align="start" style:justify-single-word="false" fo:text-indent="0in" style:auto-text-indent="false" style:writing-mode="lr-tb"/>
      <style:text-properties fo:color="#546056" style:text-outline="false" style:text-line-through-style="none" style:text-line-through-type="none" style:font-name="Arial Rounded MT Bold" fo:font-family="'Arial Rounded MT Bold'" style:font-family-generic="roman" style:font-pitch="variable" fo:font-size="43pt" fo:letter-spacing="normal" fo:font-style="normal" fo:text-shadow="none" style:text-underline-style="none" fo:font-weight="normal" style:letter-kerning="true" style:font-size-asian="43pt" style:font-style-asian="normal" style:font-weight-asian="normal" style:text-emphasize="none"/>
    </style:style>
    <style:style style:name="Title_20_-_20_Center_7e_LT_7e_Gliederung_20_4" style:display-name="Title - Center~LT~Gliederung 4" style:family="paragraph" style:parent-style-name="Title_20_-_20_Center_7e_LT_7e_Gliederung_20_3" style:default-outline-level="">
      <style:paragraph-properties fo:margin-left="0in" fo:margin-right="0in" fo:margin-top="0.0783in" fo:margin-bottom="0in" loext:contextual-spacing="false" style:line-height-at-least="0.139in" fo:text-align="start" style:justify-single-word="false" fo:text-indent="0in" style:auto-text-indent="false" style:writing-mode="lr-tb"/>
      <style:text-properties fo:color="#546056" style:text-outline="false" style:text-line-through-style="none" style:text-line-through-type="none" style:font-name="Arial Rounded MT Bold" fo:font-family="'Arial Rounded MT Bold'" style:font-family-generic="roman" style:font-pitch="variable" fo:font-size="43pt" fo:letter-spacing="normal" fo:font-style="normal" fo:text-shadow="none" style:text-underline-style="none" fo:font-weight="normal" style:letter-kerning="true" style:font-size-asian="43pt" style:font-style-asian="normal" style:font-weight-asian="normal" style:text-emphasize="none"/>
    </style:style>
    <style:style style:name="Title_20_-_20_Center_7e_LT_7e_Gliederung_20_5" style:display-name="Title - Center~LT~Gliederung 5" style:family="paragraph" style:parent-style-name="Title_20_-_20_Center_7e_LT_7e_Gliederung_20_4" style:default-outline-level="">
      <style:paragraph-properties fo:margin-left="0in" fo:margin-right="0in" fo:margin-top="0.0398in" fo:margin-bottom="0in" loext:contextual-spacing="false" style:line-height-at-least="0.139in" fo:text-align="start" style:justify-single-word="false" fo:text-indent="0in" style:auto-text-indent="false" style:writing-mode="lr-tb"/>
      <style:text-properties fo:color="#546056" style:text-outline="false" style:text-line-through-style="none" style:text-line-through-type="none" style:font-name="Arial Rounded MT Bold" fo:font-family="'Arial Rounded MT Bold'"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le_20_-_20_Center_7e_LT_7e_Gliederung_20_6" style:display-name="Title - Center~LT~Gliederung 6" style:family="paragraph" style:parent-style-name="Title_20_-_20_Center_7e_LT_7e_Gliederung_20_5" style:default-outline-level="">
      <style:paragraph-properties fo:margin-left="0in" fo:margin-right="0in" fo:margin-top="0.0398in" fo:margin-bottom="0in" loext:contextual-spacing="false" style:line-height-at-least="0.139in" fo:text-align="start" style:justify-single-word="false" fo:text-indent="0in" style:auto-text-indent="false" style:writing-mode="lr-tb"/>
      <style:text-properties fo:color="#546056" style:text-outline="false" style:text-line-through-style="none" style:text-line-through-type="none" style:font-name="Arial Rounded MT Bold" fo:font-family="'Arial Rounded MT Bold'"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le_20_-_20_Center_7e_LT_7e_Gliederung_20_7" style:display-name="Title - Center~LT~Gliederung 7" style:family="paragraph" style:parent-style-name="Title_20_-_20_Center_7e_LT_7e_Gliederung_20_6" style:default-outline-level="">
      <style:paragraph-properties fo:margin-left="0in" fo:margin-right="0in" fo:margin-top="0.0398in" fo:margin-bottom="0in" loext:contextual-spacing="false" style:line-height-at-least="0.139in" fo:text-align="start" style:justify-single-word="false" fo:text-indent="0in" style:auto-text-indent="false" style:writing-mode="lr-tb"/>
      <style:text-properties fo:color="#546056" style:text-outline="false" style:text-line-through-style="none" style:text-line-through-type="none" style:font-name="Arial Rounded MT Bold" fo:font-family="'Arial Rounded MT Bold'"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le_20_-_20_Center_7e_LT_7e_Gliederung_20_8" style:display-name="Title - Center~LT~Gliederung 8" style:family="paragraph" style:parent-style-name="Title_20_-_20_Center_7e_LT_7e_Gliederung_20_7" style:default-outline-level="">
      <style:paragraph-properties fo:margin-left="0in" fo:margin-right="0in" fo:margin-top="0.0398in" fo:margin-bottom="0in" loext:contextual-spacing="false" style:line-height-at-least="0.139in" fo:text-align="start" style:justify-single-word="false" fo:text-indent="0in" style:auto-text-indent="false" style:writing-mode="lr-tb"/>
      <style:text-properties fo:color="#546056" style:text-outline="false" style:text-line-through-style="none" style:text-line-through-type="none" style:font-name="Arial Rounded MT Bold" fo:font-family="'Arial Rounded MT Bold'"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le_20_-_20_Center_7e_LT_7e_Gliederung_20_9" style:display-name="Title - Center~LT~Gliederung 9" style:family="paragraph" style:parent-style-name="Title_20_-_20_Center_7e_LT_7e_Gliederung_20_8" style:default-outline-level="">
      <style:paragraph-properties fo:margin-left="0in" fo:margin-right="0in" fo:margin-top="0.0398in" fo:margin-bottom="0in" loext:contextual-spacing="false" style:line-height-at-least="0.139in" fo:text-align="start" style:justify-single-word="false" fo:text-indent="0in" style:auto-text-indent="false" style:writing-mode="lr-tb"/>
      <style:text-properties fo:color="#546056" style:text-outline="false" style:text-line-through-style="none" style:text-line-through-type="none" style:font-name="Arial Rounded MT Bold" fo:font-family="'Arial Rounded MT Bold'"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le_20_-_20_Center_7e_LT_7e_Titel" style:display-name="Title - Center~LT~Titel" style:family="paragraph" style:default-outline-level="">
      <style:paragraph-properties fo:margin-left="0in" fo:margin-right="0in" style:line-height-at-least="0.139in" fo:text-align="center" style:justify-single-word="false" fo:orphans="2" fo:widows="2" fo:text-indent="0in" style:auto-text-indent="false" style:writing-mode="lr-tb"/>
      <style:text-properties fo:color="#546056" style:text-outline="false" style:text-line-through-style="none" style:text-line-through-type="none" style:font-name="Palatino" fo:font-family="Palatino" style:font-family-generic="roman" style:font-pitch="variable" fo:font-size="32pt" fo:letter-spacing="normal"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Title_20_-_20_Center_7e_LT_7e_Untertitel" style:display-name="Title - Center~LT~Untertitel" style:family="paragraph" style:default-outline-level="">
      <style:paragraph-properties fo:margin-left="0in" fo:margin-right="0in" fo:text-align="center" style:justify-single-word="false" fo:orphans="2" fo:widows="2" fo:text-indent="0in" style:auto-text-indent="false" style:writing-mode="lr-tb"/>
      <style:text-properties fo:color="#000000" style:text-outline="false" style:text-line-through-style="none" style:text-line-through-type="none" style:font-name="Lohit Devanagari" fo:font-family="'Lohit Devanagari'"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Title_20_-_20_Center_7e_LT_7e_Notizen" style:display-name="Title - Center~LT~Notizen" style:family="paragraph" style:default-outline-level="">
      <style:paragraph-properties fo:margin-left="0.2362in" fo:margin-right="0in" fo:text-align="start" style:justify-single-word="false" fo:orphans="2" fo:widows="2" fo:text-indent="-0.2362in" style:auto-text-indent="false" style:writing-mode="lr-tb"/>
      <style:text-properties fo:color="#000000" style:text-outline="false" style:text-line-through-style="none" style:text-line-through-type="none" style:font-name="Lohit Devanagari" fo:font-family="'Lohit Devanagari'"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Liberation Sans1" style:font-family-complex="'Liberation Sans'" style:font-family-generic-complex="system" style:font-pitch-complex="variable" style:font-size-complex="12pt" style:text-emphasize="none"/>
    </style:style>
    <style:style style:name="Title_20_-_20_Center_7e_LT_7e_Hintergrundobjekte" style:display-name="Title - Center~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Title_20_-_20_Center_7e_LT_7e_Hintergrund" style:display-name="Title - Center~LT~Hintergrund"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1-09T15:37:31.010930217</meta:creation-date>
    <dc:date>2020-05-11T17:22:41.358954317</dc:date>
    <meta:editing-duration>P3DT19H27M29S</meta:editing-duration>
    <meta:editing-cycles>192</meta:editing-cycles>
    <meta:generator>LibreOffice/6.1.5.2$Linux_X86_64 LibreOffice_project/10$Build-2</meta:generator>
    <meta:print-date>2019-12-08T11:47:59.382546867</meta:print-date>
    <meta:document-statistic meta:table-count="0" meta:image-count="0" meta:object-count="0" meta:page-count="12" meta:paragraph-count="257" meta:word-count="3178" meta:character-count="19346" meta:non-whitespace-character-count="16345"/>
  </office:meta>
</office:document-meta>
</file>