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37bd1" officeooo:paragraph-rsid="00137bd1"/>
    </style:style>
    <style:style style:name="P2" style:family="paragraph" style:parent-style-name="Standard">
      <style:text-properties officeooo:rsid="00153d88" officeooo:paragraph-rsid="00153d88"/>
    </style:style>
    <style:style style:name="P3" style:family="paragraph" style:parent-style-name="Standard">
      <style:text-properties officeooo:rsid="00153d88" officeooo:paragraph-rsid="001d5654"/>
    </style:style>
    <style:style style:name="P4" style:family="paragraph" style:parent-style-name="Standard">
      <style:text-properties officeooo:rsid="00153d88" officeooo:paragraph-rsid="017f5fb3"/>
    </style:style>
    <style:style style:name="P5" style:family="paragraph" style:parent-style-name="Standard">
      <style:text-properties officeooo:rsid="001d5654" officeooo:paragraph-rsid="001d5654"/>
    </style:style>
    <style:style style:name="P6" style:family="paragraph" style:parent-style-name="Standard">
      <style:text-properties officeooo:rsid="001f4dad" officeooo:paragraph-rsid="001f4dad"/>
    </style:style>
    <style:style style:name="P7" style:family="paragraph" style:parent-style-name="Standard">
      <style:text-properties officeooo:rsid="00207631" officeooo:paragraph-rsid="002271fb"/>
    </style:style>
    <style:style style:name="P8" style:family="paragraph" style:parent-style-name="Standard">
      <style:text-properties officeooo:rsid="00242815" officeooo:paragraph-rsid="00242815"/>
    </style:style>
    <style:style style:name="P9" style:family="paragraph" style:parent-style-name="Standard">
      <style:text-properties officeooo:rsid="00138846" officeooo:paragraph-rsid="00137bd1"/>
    </style:style>
    <style:style style:name="P10" style:family="paragraph" style:parent-style-name="Standard">
      <style:text-properties fo:font-weight="bold" officeooo:rsid="00d254ca" officeooo:paragraph-rsid="00d254ca" fo:background-color="#81d41a" style:font-weight-asian="bold" style:font-weight-complex="bold"/>
    </style:style>
    <style:style style:name="P11" style:family="paragraph" style:parent-style-name="Standard">
      <style:text-properties fo:font-weight="bold" officeooo:rsid="00d3e729" officeooo:paragraph-rsid="00d3e729" fo:background-color="#81d41a" style:font-weight-asian="bold" style:font-weight-complex="bold"/>
    </style:style>
    <style:style style:name="P12" style:family="paragraph" style:parent-style-name="Standard">
      <style:text-properties fo:font-weight="bold" officeooo:rsid="00153d88" officeooo:paragraph-rsid="00153d88" fo:background-color="#81d41a" style:font-weight-asian="bold" style:font-weight-complex="bold"/>
    </style:style>
    <style:style style:name="P13" style:family="paragraph" style:parent-style-name="Standard">
      <style:text-properties fo:font-weight="bold" officeooo:rsid="00153d88" officeooo:paragraph-rsid="019090c4" fo:background-color="#81d41a" style:font-weight-asian="bold" style:font-weight-complex="bold"/>
    </style:style>
    <style:style style:name="P14" style:family="paragraph" style:parent-style-name="Standard">
      <style:text-properties fo:font-weight="bold" officeooo:rsid="018299e9" officeooo:paragraph-rsid="00a7fe2c" fo:background-color="#81d41a" style:font-weight-asian="bold" style:font-weight-complex="bold"/>
    </style:style>
    <style:style style:name="P15" style:family="paragraph" style:parent-style-name="Standard">
      <style:text-properties fo:font-style="italic" fo:font-weight="bold" officeooo:rsid="00357130" officeooo:paragraph-rsid="00357130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12pt" officeooo:rsid="00153d88" officeooo:paragraph-rsid="017f5fb3" style:font-size-asian="12pt" style:font-size-complex="12pt"/>
    </style:style>
    <style:style style:name="P17" style:family="paragraph" style:parent-style-name="Standard">
      <style:text-properties officeooo:rsid="003a7d5b" officeooo:paragraph-rsid="00a7fe2c"/>
    </style:style>
    <style:style style:name="P18" style:family="paragraph" style:parent-style-name="Standard">
      <style:text-properties officeooo:rsid="003a7d5b" officeooo:paragraph-rsid="00a855cb"/>
    </style:style>
    <style:style style:name="P19" style:family="paragraph" style:parent-style-name="Standard">
      <style:text-properties officeooo:rsid="003a7d5b" officeooo:paragraph-rsid="00e0323c"/>
    </style:style>
    <style:style style:name="P20" style:family="paragraph" style:parent-style-name="Standard">
      <style:text-properties officeooo:rsid="0051b69f" officeooo:paragraph-rsid="00c39322"/>
    </style:style>
    <style:style style:name="P21" style:family="paragraph" style:parent-style-name="Standard">
      <style:text-properties officeooo:rsid="00b326bf" officeooo:paragraph-rsid="00b326bf"/>
    </style:style>
    <style:style style:name="P22" style:family="paragraph" style:parent-style-name="Standard">
      <style:text-properties officeooo:rsid="00b326bf" officeooo:paragraph-rsid="00242815"/>
    </style:style>
    <style:style style:name="P23" style:family="paragraph" style:parent-style-name="Standard">
      <style:text-properties officeooo:rsid="00511dfa" officeooo:paragraph-rsid="00a855cb"/>
    </style:style>
    <style:style style:name="P24" style:family="paragraph" style:parent-style-name="Standard">
      <style:text-properties officeooo:rsid="00511dfa" officeooo:paragraph-rsid="0141f924"/>
    </style:style>
    <style:style style:name="P25" style:family="paragraph" style:parent-style-name="Standard">
      <style:text-properties officeooo:rsid="00cfcd15" officeooo:paragraph-rsid="00cfcd15"/>
    </style:style>
    <style:style style:name="P26" style:family="paragraph" style:parent-style-name="Standard">
      <style:text-properties officeooo:rsid="00cfcd15" officeooo:paragraph-rsid="013aee0f"/>
    </style:style>
    <style:style style:name="P27" style:family="paragraph" style:parent-style-name="Standard">
      <style:text-properties officeooo:rsid="00d18952" officeooo:paragraph-rsid="00d18952"/>
    </style:style>
    <style:style style:name="P28" style:family="paragraph" style:parent-style-name="Standard">
      <style:text-properties officeooo:rsid="00d254ca" officeooo:paragraph-rsid="00d254ca"/>
    </style:style>
    <style:style style:name="P29" style:family="paragraph" style:parent-style-name="Standard">
      <style:text-properties officeooo:rsid="00d254ca" officeooo:paragraph-rsid="014dba2c"/>
    </style:style>
    <style:style style:name="P30" style:family="paragraph" style:parent-style-name="Standard">
      <style:text-properties officeooo:rsid="00d3e729" officeooo:paragraph-rsid="00d3e729"/>
    </style:style>
    <style:style style:name="P31" style:family="paragraph" style:parent-style-name="Standard">
      <style:text-properties officeooo:rsid="00e0323c" officeooo:paragraph-rsid="00e0323c"/>
    </style:style>
    <style:style style:name="P32" style:family="paragraph" style:parent-style-name="Standard">
      <style:text-properties officeooo:rsid="00e1a035" officeooo:paragraph-rsid="00e1a035"/>
    </style:style>
    <style:style style:name="P33" style:family="paragraph" style:parent-style-name="Standard">
      <style:text-properties officeooo:rsid="00357130" officeooo:paragraph-rsid="00357130"/>
    </style:style>
    <style:style style:name="P34" style:family="paragraph" style:parent-style-name="Standard">
      <style:text-properties officeooo:rsid="00f6a42c" officeooo:paragraph-rsid="00f6a42c"/>
    </style:style>
    <style:style style:name="P35" style:family="paragraph" style:parent-style-name="Standard">
      <style:text-properties officeooo:rsid="00fccf24" officeooo:paragraph-rsid="00fccf24"/>
    </style:style>
    <style:style style:name="P36" style:family="paragraph" style:parent-style-name="Standard">
      <style:text-properties officeooo:rsid="00feb740" officeooo:paragraph-rsid="00feb740"/>
    </style:style>
    <style:style style:name="P37" style:family="paragraph" style:parent-style-name="Standard">
      <style:text-properties officeooo:rsid="01002eab" officeooo:paragraph-rsid="014efc8a"/>
    </style:style>
    <style:style style:name="P38" style:family="paragraph" style:parent-style-name="Standard">
      <style:text-properties officeooo:rsid="01364d98" officeooo:paragraph-rsid="014efc8a"/>
    </style:style>
    <style:style style:name="P39" style:family="paragraph" style:parent-style-name="Standard">
      <style:text-properties officeooo:rsid="01364d98" officeooo:paragraph-rsid="014f2b90"/>
    </style:style>
    <style:style style:name="P40" style:family="paragraph" style:parent-style-name="Standard">
      <style:text-properties officeooo:rsid="00f88b9f" officeooo:paragraph-rsid="013aee0f"/>
    </style:style>
    <style:style style:name="P41" style:family="paragraph" style:parent-style-name="Standard">
      <style:text-properties officeooo:rsid="013d6a46" officeooo:paragraph-rsid="013d6a46"/>
    </style:style>
    <style:style style:name="P42" style:family="paragraph" style:parent-style-name="Standard">
      <style:text-properties officeooo:rsid="013d6a46" officeooo:paragraph-rsid="014efc8a"/>
    </style:style>
    <style:style style:name="P43" style:family="paragraph" style:parent-style-name="Standard">
      <style:text-properties officeooo:rsid="0141f924" officeooo:paragraph-rsid="0141f924"/>
    </style:style>
    <style:style style:name="P44" style:family="paragraph" style:parent-style-name="Standard">
      <style:text-properties officeooo:rsid="01446f70" officeooo:paragraph-rsid="01446f70"/>
    </style:style>
    <style:style style:name="P45" style:family="paragraph" style:parent-style-name="Standard">
      <style:text-properties officeooo:rsid="0147c4fa" officeooo:paragraph-rsid="0147c4fa"/>
    </style:style>
    <style:style style:name="P46" style:family="paragraph" style:parent-style-name="Standard">
      <style:text-properties officeooo:rsid="014d0c48" officeooo:paragraph-rsid="014d0c48"/>
    </style:style>
    <style:style style:name="P47" style:family="paragraph" style:parent-style-name="Standard">
      <style:text-properties officeooo:rsid="014f2b90" officeooo:paragraph-rsid="014f2b90"/>
    </style:style>
    <style:style style:name="P48" style:family="paragraph" style:parent-style-name="Standard">
      <style:text-properties officeooo:rsid="0068a6d8" officeooo:paragraph-rsid="0141f924"/>
    </style:style>
    <style:style style:name="P49" style:family="paragraph" style:parent-style-name="Standard">
      <style:text-properties officeooo:rsid="017de11f" officeooo:paragraph-rsid="017de11f"/>
    </style:style>
    <style:style style:name="P50" style:family="paragraph" style:parent-style-name="Standard">
      <style:text-properties officeooo:rsid="017de11f" officeooo:paragraph-rsid="0026329c"/>
    </style:style>
    <style:style style:name="P51" style:family="paragraph" style:parent-style-name="Standard">
      <style:text-properties officeooo:rsid="017de11f" officeooo:paragraph-rsid="00a7fe2c"/>
    </style:style>
    <style:style style:name="P52" style:family="paragraph" style:parent-style-name="Standard">
      <style:text-properties officeooo:rsid="0017ee7d" officeooo:paragraph-rsid="017f5fb3"/>
    </style:style>
    <style:style style:name="P53" style:family="paragraph" style:parent-style-name="Standard">
      <style:text-properties officeooo:rsid="00170f78" officeooo:paragraph-rsid="017f5fb3"/>
    </style:style>
    <style:style style:name="P54" style:family="paragraph" style:parent-style-name="Standard">
      <style:text-properties officeooo:rsid="0017f92d" officeooo:paragraph-rsid="017f5fb3"/>
    </style:style>
    <style:style style:name="P55" style:family="paragraph" style:parent-style-name="Standard">
      <style:text-properties officeooo:rsid="0026329c" officeooo:paragraph-rsid="00a7fe2c"/>
    </style:style>
    <style:style style:name="P56" style:family="paragraph" style:parent-style-name="Standard">
      <style:text-properties officeooo:rsid="018117f6" officeooo:paragraph-rsid="018117f6"/>
    </style:style>
    <style:style style:name="P57" style:family="paragraph" style:parent-style-name="Standard">
      <style:text-properties officeooo:rsid="003c54b3" officeooo:paragraph-rsid="00a7fe2c"/>
    </style:style>
    <style:style style:name="P58" style:family="paragraph" style:parent-style-name="Standard">
      <style:text-properties officeooo:rsid="018299e9" officeooo:paragraph-rsid="018299e9"/>
    </style:style>
    <style:style style:name="P59" style:family="paragraph" style:parent-style-name="Standard">
      <style:text-properties officeooo:rsid="014b3f3d" officeooo:paragraph-rsid="014b3f3d"/>
    </style:style>
    <style:style style:name="P60" style:family="paragraph" style:parent-style-name="Standard">
      <style:text-properties officeooo:rsid="01862f63" officeooo:paragraph-rsid="01862f63"/>
    </style:style>
    <style:style style:name="P61" style:family="paragraph" style:parent-style-name="Text_20_body">
      <style:text-properties fo:font-size="12pt" officeooo:rsid="00a57c31" style:font-size-asian="12pt" style:font-size-complex="12pt"/>
    </style:style>
    <style:style style:name="P62" style:family="paragraph" style:parent-style-name="Text_20_body">
      <style:text-properties officeooo:paragraph-rsid="017f5fb3"/>
    </style:style>
    <style:style style:name="P63" style:family="paragraph" style:parent-style-name="Standard">
      <style:text-properties officeooo:rsid="018117f6" officeooo:paragraph-rsid="018117f6" fo:background-color="transparent"/>
    </style:style>
    <style:style style:name="P64" style:family="paragraph" style:parent-style-name="Standard">
      <style:text-properties officeooo:rsid="017de11f" officeooo:paragraph-rsid="017de11f"/>
    </style:style>
    <style:style style:name="P65" style:family="paragraph" style:parent-style-name="Standard">
      <style:text-properties officeooo:rsid="01942355" officeooo:paragraph-rsid="01942355" fo:background-color="#ffff00"/>
    </style:style>
    <style:style style:name="P66" style:family="paragraph" style:parent-style-name="Standard">
      <style:text-properties officeooo:rsid="01412295" officeooo:paragraph-rsid="01412295"/>
    </style:style>
    <style:style style:name="P67" style:family="paragraph" style:parent-style-name="Heading_20_1">
      <style:text-properties officeooo:paragraph-rsid="017f5fb3"/>
    </style:style>
    <style:style style:name="P68" style:family="paragraph" style:parent-style-name="Heading_20_1">
      <style:text-properties officeooo:rsid="0017f92d" officeooo:paragraph-rsid="017f5f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8855a" style:font-weight-asian="bold" style:font-weight-complex="bold"/>
    </style:style>
    <style:style style:name="T3" style:family="text">
      <style:text-properties fo:font-weight="bold" officeooo:rsid="0068a6d8" style:font-weight-asian="bold" style:font-weight-complex="bold"/>
    </style:style>
    <style:style style:name="T4" style:family="text">
      <style:text-properties fo:font-weight="bold" officeooo:rsid="0065975e" style:font-weight-asian="bold" style:font-weight-complex="bold"/>
    </style:style>
    <style:style style:name="T5" style:family="text">
      <style:text-properties fo:font-weight="bold" officeooo:rsid="00a96459" style:font-weight-asian="bold" style:font-weight-complex="bold"/>
    </style:style>
    <style:style style:name="T6" style:family="text">
      <style:text-properties fo:font-weight="bold" officeooo:rsid="00e2c9a6" style:font-weight-asian="bold" style:font-weight-complex="bold"/>
    </style:style>
    <style:style style:name="T7" style:family="text">
      <style:text-properties fo:font-weight="bold" officeooo:rsid="00e508de" style:font-weight-asian="bold" style:font-weight-complex="bold"/>
    </style:style>
    <style:style style:name="T8" style:family="text">
      <style:text-properties fo:font-weight="bold" officeooo:rsid="018299e9" style:font-weight-asian="bold" style:font-weight-complex="bold"/>
    </style:style>
    <style:style style:name="T9" style:family="text">
      <style:text-properties fo:font-weight="bold" fo:background-color="#81d41a" loext:char-shading-value="0" style:font-weight-asian="bold" style:font-weight-complex="bold"/>
    </style:style>
    <style:style style:name="T10" style:family="text">
      <style:text-properties fo:font-weight="bold" officeooo:rsid="00ceacd3" fo:background-color="#81d41a" loext:char-shading-value="0" style:font-weight-asian="bold" style:font-weight-complex="bold"/>
    </style:style>
    <style:style style:name="T11" style:family="text">
      <style:text-properties fo:font-weight="bold" officeooo:rsid="00e508de" fo:background-color="#81d41a" loext:char-shading-value="0" style:font-weight-asian="bold" style:font-weight-complex="bold"/>
    </style:style>
    <style:style style:name="T12" style:family="text">
      <style:text-properties fo:font-weight="bold" officeooo:rsid="018117f6" fo:background-color="#81d41a" loext:char-shading-value="0" style:font-weight-asian="bold" style:font-weight-complex="bold"/>
    </style:style>
    <style:style style:name="T13" style:family="text">
      <style:text-properties fo:font-weight="bold" officeooo:rsid="0068a6d8" fo:background-color="#81d41a" loext:char-shading-value="0" style:font-weight-asian="bold" style:font-weight-complex="bold"/>
    </style:style>
    <style:style style:name="T14" style:family="text">
      <style:text-properties fo:font-weight="bold" officeooo:rsid="0183e378" fo:background-color="#81d41a" loext:char-shading-value="0" style:font-weight-asian="bold" style:font-weight-complex="bold"/>
    </style:style>
    <style:style style:name="T15" style:family="text">
      <style:text-properties fo:font-weight="bold" officeooo:rsid="018cb2cb" fo:background-color="#81d41a" loext:char-shading-value="0" style:font-weight-asian="bold" style:font-weight-complex="bold"/>
    </style:style>
    <style:style style:name="T16" style:family="text">
      <style:text-properties officeooo:rsid="0068855a"/>
    </style:style>
    <style:style style:name="T17" style:family="text">
      <style:text-properties officeooo:rsid="0068a6d8"/>
    </style:style>
    <style:style style:name="T18" style:family="text">
      <style:text-properties officeooo:rsid="0065975e"/>
    </style:style>
    <style:style style:name="T19" style:family="text">
      <style:text-properties fo:font-style="italic" fo:font-weight="bold" officeooo:rsid="017b9083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17b9083" fo:background-color="#fff200" loext:char-shading-value="0" style:font-style-asian="italic" style:font-weight-asian="bold" style:font-style-complex="italic" style:font-weight-complex="bold"/>
    </style:style>
    <style:style style:name="T21" style:family="text">
      <style:text-properties officeooo:rsid="00d18952"/>
    </style:style>
    <style:style style:name="T22" style:family="text">
      <style:text-properties officeooo:rsid="00d24069"/>
    </style:style>
    <style:style style:name="T23" style:family="text">
      <style:text-properties officeooo:rsid="00e508de"/>
    </style:style>
    <style:style style:name="T24" style:family="text">
      <style:text-properties officeooo:rsid="00e5f324"/>
    </style:style>
    <style:style style:name="T25" style:family="text">
      <style:text-properties officeooo:rsid="00ea8904"/>
    </style:style>
    <style:style style:name="T26" style:family="text">
      <style:text-properties officeooo:rsid="00ec2a2c"/>
    </style:style>
    <style:style style:name="T27" style:family="text">
      <style:text-properties officeooo:rsid="00ecc163"/>
    </style:style>
    <style:style style:name="T28" style:family="text">
      <style:text-properties officeooo:rsid="00ecfc65"/>
    </style:style>
    <style:style style:name="T29" style:family="text">
      <style:text-properties officeooo:rsid="00f73773"/>
    </style:style>
    <style:style style:name="T30" style:family="text">
      <style:text-properties officeooo:rsid="00f88b9f"/>
    </style:style>
    <style:style style:name="T31" style:family="text">
      <style:text-properties officeooo:rsid="00fa0245"/>
    </style:style>
    <style:style style:name="T32" style:family="text">
      <style:text-properties officeooo:rsid="00fb3939"/>
    </style:style>
    <style:style style:name="T33" style:family="text">
      <style:text-properties officeooo:rsid="01002eab"/>
    </style:style>
    <style:style style:name="T34" style:family="text">
      <style:text-properties officeooo:rsid="0129e27a"/>
    </style:style>
    <style:style style:name="T35" style:family="text">
      <style:text-properties officeooo:rsid="012afb81"/>
    </style:style>
    <style:style style:name="T36" style:family="text">
      <style:text-properties officeooo:rsid="01364d98"/>
    </style:style>
    <style:style style:name="T37" style:family="text">
      <style:text-properties officeooo:rsid="0137dcb6"/>
    </style:style>
    <style:style style:name="T38" style:family="text">
      <style:text-properties officeooo:rsid="013aee0f"/>
    </style:style>
    <style:style style:name="T39" style:family="text">
      <style:text-properties officeooo:rsid="0148e01d"/>
    </style:style>
    <style:style style:name="T40" style:family="text">
      <style:text-properties officeooo:rsid="014c61cc"/>
    </style:style>
    <style:style style:name="T41" style:family="text">
      <style:text-properties officeooo:rsid="014efc8a"/>
    </style:style>
    <style:style style:name="T42" style:family="text">
      <style:text-properties officeooo:rsid="017de11f"/>
    </style:style>
    <style:style style:name="T43" style:family="text">
      <style:text-properties fo:background-color="#81d41a" loext:char-shading-value="0"/>
    </style:style>
    <style:style style:name="T44" style:family="text">
      <style:text-properties officeooo:rsid="00ceacd3" fo:background-color="#81d41a" loext:char-shading-value="0"/>
    </style:style>
    <style:style style:name="T45" style:family="text">
      <style:text-properties officeooo:rsid="00511dfa" fo:background-color="#81d41a" loext:char-shading-value="0"/>
    </style:style>
    <style:style style:name="T46" style:family="text">
      <style:text-properties officeooo:rsid="00d5e476"/>
    </style:style>
    <style:style style:name="T47" style:family="text">
      <style:text-properties officeooo:rsid="00d76ffc"/>
    </style:style>
    <style:style style:name="T48" style:family="text">
      <style:text-properties officeooo:rsid="00da5149"/>
    </style:style>
    <style:style style:name="T49" style:family="text">
      <style:text-properties officeooo:rsid="00d66b71"/>
    </style:style>
    <style:style style:name="T50" style:family="text">
      <style:text-properties officeooo:rsid="001aeecd"/>
    </style:style>
    <style:style style:name="T51" style:family="text">
      <style:text-properties officeooo:rsid="00d8aaf6"/>
    </style:style>
    <style:style style:name="T52" style:family="text">
      <style:text-properties officeooo:rsid="00dab8dc"/>
    </style:style>
    <style:style style:name="T53" style:family="text">
      <style:text-properties officeooo:rsid="018117f6"/>
    </style:style>
    <style:style style:name="T54" style:family="text">
      <style:text-properties officeooo:rsid="018299e9"/>
    </style:style>
    <style:style style:name="T55" style:family="text">
      <style:text-properties officeooo:rsid="0182f554"/>
    </style:style>
    <style:style style:name="T56" style:family="text">
      <style:text-properties officeooo:rsid="0183e378"/>
    </style:style>
    <style:style style:name="T57" style:family="text">
      <style:text-properties officeooo:rsid="01843fe3"/>
    </style:style>
    <style:style style:name="T58" style:family="text">
      <style:text-properties officeooo:rsid="01885dd2"/>
    </style:style>
    <style:style style:name="T59" style:family="text">
      <style:text-properties officeooo:rsid="018a1038"/>
    </style:style>
    <style:style style:name="T60" style:family="text">
      <style:text-properties officeooo:rsid="018a941c"/>
    </style:style>
    <style:style style:name="T61" style:family="text">
      <style:text-properties style:text-line-through-style="solid" style:text-line-through-type="single" fo:font-weight="bold" officeooo:rsid="018117f6" fo:background-color="#81d41a" loext:char-shading-value="0" style:font-weight-asian="bold" style:font-weight-complex="bold"/>
    </style:style>
    <style:style style:name="T62" style:family="text">
      <style:text-properties style:text-line-through-style="solid" style:text-line-through-type="single" fo:font-weight="bold" officeooo:rsid="01855d99" fo:background-color="#81d41a" loext:char-shading-value="0" style:font-weight-asian="bold" style:font-weight-complex="bold"/>
    </style:style>
    <style:style style:name="T63" style:family="text">
      <style:text-properties officeooo:rsid="019090c4"/>
    </style:style>
    <style:style style:name="T64" style:family="text">
      <style:text-properties officeooo:rsid="01916c4a"/>
    </style:style>
    <style:style style:name="T65" style:family="text">
      <style:text-properties officeooo:rsid="01942355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1942355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PG Research Volunteer Training Meeting Outline</text:p>
      <text:p text:style-name="P9">RPG Researchers</text:p>
      <text:p text:style-name="P49">RPG-0101-0054 RPG Models eRPG Part 1</text:p>
      <text:p text:style-name="P8">Revision 20<text:span text:style-name="T42">200511e</text:span></text:p>
      <text:p text:style-name="P1"/>
      <text:h text:style-name="P67" text:outline-level="1">Sunday Schedule Outline:</text:h>
      <text:p text:style-name="P52">--- 12:30 pm START ----</text:p>
      <text:p text:style-name="P53">12:30 pm to 12:<text:span text:style-name="T46">45 </text:span>pm - RPG/GM Level 1-2 Quiz</text:p>
      <text:p text:style-name="P53">12:<text:span text:style-name="T46">45</text:span> pm to 12:<text:span text:style-name="T46">55 </text:span>pm - RPG Quiz review (just give the answers without discussion)</text:p>
      <text:p text:style-name="P53">12:<text:span text:style-name="T46">55</text:span> pm to 1:55 pm - Applied Gaming Part 1 – GM1-2 <text:span text:style-name="T46">(1 hour)</text:span></text:p>
      <text:p text:style-name="P53">1:55 pm to 2:00 pm - Break - physically move</text:p>
      <text:p text:style-name="P53">2:00 pm to 2:<text:span text:style-name="T46">20</text:span> pm - RPG Theory lecture</text:p>
      <text:p text:style-name="P53">2:<text:span text:style-name="T46">20</text:span> pm to 2:<text:span text:style-name="T46">40</text:span> pm - Tools &amp; Skills lecture &amp; application</text:p>
      <text:p text:style-name="P53">2:<text:span text:style-name="T46">40</text:span> pm to 2:<text:span text:style-name="T46">4</text:span>5 pm - Break</text:p>
      <text:p text:style-name="P53">2:<text:span text:style-name="T46">4</text:span>5 pm to 3:45 pm - Applied Gaming Part 2 – GM1-2 <text:span text:style-name="T46">(1+ hour)</text:span></text:p>
      <text:p text:style-name="P53">3:45 pm to 3:55 pm - Feedback/review</text:p>
      <text:p text:style-name="P53">3:55 pm to 4:00 pm - Break</text:p>
      <text:p text:style-name="P53">4:00 pm to 4:10 pm - RPG Quiz Redux <text:span text:style-name="T47">(if no TR students then 4:15 to 4:25)</text:span></text:p>
      <text:p text:style-name="P53">4:10 pm to 4:20 pm - RPG Quiz Redux review <text:span text:style-name="T47">(if no TR students then 4:25 pm to 4:30 pm)</text:span></text:p>
      <text:p text:style-name="P53">4:20 pm to 4:30 pm - Therapeutic Recreation Quiz &amp; Review. <text:span text:style-name="T46">(else buffer time if no TR students)</text:span></text:p>
      <text:p text:style-name="P52">--- 4:30 pm END ---</text:p>
      <text:p text:style-name="P52"><text:span text:style-name="T48">4</text:span>:30 pm - end broadcast - most people leave</text:p>
      <text:p text:style-name="P52"><text:span text:style-name="T48">4</text:span>:30 pm to <text:span text:style-name="T48">4</text:span>:40 pm - post-production functions</text:p>
      <text:p text:style-name="P52"><text:span text:style-name="T48">4</text:span>:40 pm to <text:span text:style-name="T48">4</text:span>:<text:span text:style-name="T48">5</text:span>0 pm - final clean up, shut down, lights out, etc.</text:p>
      <text:p text:style-name="P4"/>
      <text:h text:style-name="P67" text:outline-level="1">Monday Schedule Outline:</text:h>
      <text:p text:style-name="P54">--- 6:30 pm START MEETING ---</text:p>
      <text:p text:style-name="P54">6:30 pm to 6:<text:span text:style-name="T49">4</text:span>5 pm – RPG/<text:span text:style-name="T50">GM Level 1-2</text:span> Quiz</text:p>
      <text:p text:style-name="P54">6:<text:span text:style-name="T49">4</text:span>5 pm to 6:<text:span text:style-name="T49">5</text:span>5 pm - RPG Quiz review</text:p>
      <text:p text:style-name="P54">6:<text:span text:style-name="T49">5</text:span>5 pm to 7:55 pm - Applied Gaming part 1 – GM1-2 <text:span text:style-name="T51">(1 hour)</text:span></text:p>
      <text:p text:style-name="P54">7:55 pm to 8:00 pm - Break</text:p>
      <text:p text:style-name="P54">8:00 pm to 8:<text:span text:style-name="T47">20</text:span> pm - Theory lecture &amp; discussion</text:p>
      <text:p text:style-name="P54">8:<text:span text:style-name="T47">20</text:span> pm to 8:<text:span text:style-name="T47">4</text:span>0 pm - Tools &amp; Skills training</text:p>
      <text:p text:style-name="P54">8:<text:span text:style-name="T47">4</text:span>0 pm to 8:<text:span text:style-name="T47">4</text:span>5 pm - Break</text:p>
      <text:p text:style-name="P54">8:<text:span text:style-name="T47">4</text:span>5 pm to 9:45 pm - Applied Gaming part 2 – GM1-2 <text:span text:style-name="T51">(1+ hour)</text:span></text:p>
      <text:p text:style-name="P54">9:45 pm to 9:55 pm - Feedback/review</text:p>
      <text:p text:style-name="P54">9:55 pm to 10:00 pm - Break</text:p>
      <text:p text:style-name="P54">10:00 pm to 10:05 pm - RPG Quiz Redux <text:span text:style-name="T47">(if no TR students then 10:15 to 10:25)</text:span></text:p>
      <text:p text:style-name="P54">10:05 pm to 10:15 pm - RPG Quiz Redux review <text:span text:style-name="T47">(if no T students then <text:s/>10:25 to 10:30)</text:span></text:p>
      <text:p text:style-name="P54">10:15 pm to 10:30 pm - Therapeutic Recreation Quiz &amp; review <text:span text:style-name="T46">(else buffer time if no TR students)</text:span></text:p>
      <text:p text:style-name="P54">-– 9:30 pm END MEETING ---</text:p>
      <text:p text:style-name="P54">10:30 pm - end broadcast - most people leave</text:p>
      <text:p text:style-name="P54">10:30 pm to 10:40 pm - post-production functions</text:p>
      <text:p text:style-name="P54">10:40 pm to 1<text:span text:style-name="T52">0</text:span>:<text:span text:style-name="T52">5</text:span>0 pm - final clean up, shut down, lights out, etc.</text:p>
      <text:p text:style-name="P4"/>
      <text:p text:style-name="P4"><text:soft-page-break/></text:p>
      <text:p text:style-name="P4"/>
      <text:p text:style-name="P4"/>
      <text:h text:style-name="P68" text:outline-level="1">Saturday Schedule Outline:</text:h>
      <text:p text:style-name="P62"><text:s text:c="4"/>1. --- 7:30 am START ----</text:p>
      <text:p text:style-name="P62"><text:s text:c="4"/>2. 7:30 pm to 7:35 am - Quiz</text:p>
      <text:p text:style-name="P62"><text:s text:c="4"/>3. 7:35 am to 7:40 am - Quiz</text:p>
      <text:p text:style-name="P62"><text:s text:c="4"/>4. 7:40 am to 8:55 am - Applied Gaming</text:p>
      <text:p text:style-name="P62"><text:s text:c="4"/>5. 8:55 am to 9:00 am - Break - physically move</text:p>
      <text:p text:style-name="P62"><text:s text:c="4"/>6. 9:00 am to 9:30 am - Theory lecture</text:p>
      <text:p text:style-name="P62"><text:s text:c="4"/>7. 9:30 am to 9:55 am – Tools, tips, &amp; tricks of the trade</text:p>
      <text:p text:style-name="P62"><text:s text:c="4"/>8. 9:55 am to 10:00 am - Break</text:p>
      <text:p text:style-name="P62"><text:s text:c="4"/>9. 10:00 am to 11:15 am - Applied Gaming Part 2 </text:p>
      <text:p text:style-name="P62"><text:s text:c="4"/>10. 11:15 am to 11:25 am - Quiz Redux</text:p>
      <text:p text:style-name="P62"><text:s text:c="4"/>11. 11:25 am to 11:30 am – TR Quiz (optional if any TR Students or CTRS)</text:p>
      <text:p text:style-name="P62"><text:s text:c="4"/>12. --- 11:30 am END --</text:p>
      <text:p text:style-name="P16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"/>
      <text:p text:style-name="P33"><text:soft-page-break/><text:span text:style-name="T19"><text:s/></text:span><text:span text:style-name="T20">(in the future this should be before the BCI session, and then the BCI session after this).</text:span></text:p>
      <text:p text:style-name="P50"/>
      <text:p text:style-name="P17"><text:span text:style-name="T5">1. </text:span><text:span text:style-name="T1">Question: </text:span><text:span text:style-name="T43">According to the Hawkes-Robinson RPG Model, </text:span><text:span text:style-name="T44">what </text:span><text:span text:style-name="T10">top-level</text:span><text:span text:style-name="T44"> format do computer-based RPGs fall under? (4-letter acronym)</text:span></text:p>
      <text:p text:style-name="P17"/>
      <text:p text:style-name="P17"><text:span text:style-name="T2">A.</text:span><text:span text:style-name="T16"> ERPG (electronic)</text:span></text:p>
      <text:p text:style-name="P17"/>
      <text:p text:style-name="P51"/>
      <text:p text:style-name="P18"><text:span text:style-name="T5">2.</text:span><text:span text:style-name="T6"> </text:span><text:span text:style-name="T4">Q.</text:span><text:span text:style-name="T18"> </text:span><text:span text:style-name="T43">What </text:span><text:span text:style-name="T45">are two major sub-formats of the eRPG format? 4-letter acronyms &amp; meaning.</text:span></text:p>
      <text:p text:style-name="P23"><text:span text:style-name="T4">A.</text:span><text:span text:style-name="T18"> ARPG (audio) and CRPG (computer-based)</text:span></text:p>
      <text:p text:style-name="P23"/>
      <text:p text:style-name="P49"/>
      <text:p text:style-name="P31"><text:span text:style-name="T7">3.</text:span> <text:span text:style-name="T8">Q. </text:span><text:span text:style-name="T14">Provide</text:span><text:span text:style-name="T9"> </text:span><text:span text:style-name="T12">3</text:span><text:span text:style-name="T9"> example ARPG</text:span><text:span text:style-name="T12">s: 1</text:span><text:span text:style-name="T9"> </text:span><text:span text:style-name="T12">from Greece back to 2012, </text:span><text:span text:style-name="T15">2</text:span><text:span text:style-name="T12"> available on Amazon Kindle through Alexa Skills, </text:span><text:span text:style-name="T61">&amp; 1 available through the Google &amp; Apple stores </text:span><text:span text:style-name="T62">especially helpful for blind players</text:span><text:span text:style-name="T61">.</text:span></text:p>
      <text:p text:style-name="P32">A. Kronos <text:span text:style-name="T53">(2012?).</text:span></text:p>
      <text:p text:style-name="P56">B. Alexa Skill Dungeon Adventure <text:span text:style-name="T54">(2017?)</text:span></text:p>
      <text:p text:style-name="P63">C. Google Play / Apple Stores: Blindscape <text:span text:style-name="T54">(2014?)</text:span></text:p>
      <text:p text:style-name="P32"/>
      <text:p text:style-name="P32">( "A Classification of Audio-Based Games in terms of Sonic Gameplay and the introduction of the Audio-Role-Playing-Game: Kronos". Proceedings of the 7th Audio Mostly Conference: A Conference on Interaction with Sound. Corfu, Greece: ACM New York, NY, USA. pp. 160–164. doi:10.1145/2371456.2371483) <text:span text:style-name="T53">September 2012.</text:span></text:p>
      <text:p text:style-name="P32">This paper examines the use of sound in designing and structuring the gameplay of Audio-Based games. The classification into different categories and the discussion of existing techniques conclude that there are issues that need to be dealt with: the conflict between a strict system of rules and free improvisation, the sonic description of visual elements and the limited educational role. A brief outline of the work-in-project Audio-Based Role-Playing-Game 'Kronos' suggests how a game can be merged with an instrument on an educational basis.</text:p>
      <text:p text:style-name="P32"/>
      <text:p text:style-name="P66"><text:span text:style-name="T66">Play </text:span><text:span text:style-name="T67">briefly using Kindle with Alexa Skill Dungeon Adventure.</text:span></text:p>
      <text:p text:style-name="P19"/>
      <text:p text:style-name="P19"><text:a xlink:type="simple" xlink:href="https://w3.rpgresearch.com/research/archives/public/audio-game/rough-note-on-audio-role-playing-games" text:style-name="Internet_20_link" text:visited-style-name="Visited_20_Internet_20_Link">https://w3.rpgresearch.com/research/archives/public/audio-game/rough-note-on-audio-role-playing-games</text:a> </text:p>
      <text:p text:style-name="P19"/>
      <text:p text:style-name="P49"><text:a xlink:type="simple" xlink:href="http://alexadungeonadventure.com/" text:style-name="Internet_20_link" text:visited-style-name="Visited_20_Internet_20_Link">http://alexadungeonadventure.com/</text:a> </text:p>
      <text:p text:style-name="P49"/>
      <text:p text:style-name="P49"><text:a xlink:type="simple" xlink:href="https://www.reddit.com/r/playmygame/comments/1fy5si/completed_blindscape_a_game_told_entirely_through/" text:style-name="Internet_20_link" text:visited-style-name="Visited_20_Internet_20_Link">https://www.reddit.com/r/playmygame/comments/1fy5si/completed_blindscape_a_game_told_entirely_through/</text:a> </text:p>
      <text:p text:style-name="P65">Blindscape played by tapping blanked out dark screen trying to feel your way (blindly) through things. Play short example during lecture of trying to leave room and hallway, on Kindle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"><text:soft-page-break/><text:span text:style-name="T7">4</text:span><text:span text:style-name="T5">. </text:span><text:span text:style-name="T13">Q. CRPGs branch into which 2 areas based on number of players? 5-letter acronyms &amp; meaning for each.</text:span></text:p>
      <text:p text:style-name="P57"><text:span text:style-name="T3">A.</text:span><text:span text:style-name="T17"> <text:s/>Solo (SCRPG) and multiplayer (MCRPG).</text:span></text:p>
      <text:p text:style-name="P58">Includes split-screen console RPGS, NWN LAN games, arcade games like Gauntlet (4 players), with further splits into MORPG, MMORPG, etc.</text:p>
      <text:p text:style-name="P58"/>
      <text:p text:style-name="P58"/>
      <text:p text:style-name="P51"/>
      <text:p text:style-name="P20"><text:span text:style-name="T7">5. Q.</text:span><text:span text:style-name="T23"> <text:s/></text:span><text:span text:style-name="T11">List at least 3 </text:span><text:span text:style-name="T15">well-known</text:span><text:span text:style-name="T11"> graphical (not text based) SCRPGs that are only available in this solo mode (normally no available multiplayer option).</text:span></text:p>
      <text:p text:style-name="P24"><text:span text:style-name="T3">A.</text:span><text:span text:style-name="T17"> Dragon Age, Skyrim, Final Fantasy (most of).</text:span></text:p>
      <text:p text:style-name="P48">Dragon Age, Skyrim, (Myst is not really an RPG, more an IF) …?</text:p>
      <text:p text:style-name="P34">Baldur’s Gate original <text:s/>(double check), Ice Wind Dale (double check), Kingdoms of Amalur (research this), <text:span text:style-name="T29">(Research Don’t Starve and Don’t Starve Together), Dragon Quest (research it), Undertale (research?)</text:span></text:p>
      <text:p text:style-name="P43">Tales of (series) <text:span text:style-name="T39">(research, JRPG, good voice acting, Tales of Symphonia, Tales of Arise, ...etc.)</text:span></text:p>
      <text:p text:style-name="P45">Ultima <text:span text:style-name="T39">(weaker RPG, more adventure side scroller)</text:span></text:p>
      <text:p text:style-name="P45">King’s Quest <text:span text:style-name="T39">(weaker RPG, more adventure side scroller)</text:span></text:p>
      <text:p text:style-name="P45">Wizardry <text:span text:style-name="T39">(wirefram dungeon crawl)</text:span></text:p>
      <text:p text:style-name="P59">Tell-tales are IF generally (research)</text:p>
      <text:p text:style-name="P60">Elder scrolls</text:p>
      <text:p text:style-name="P60">Fallout series <text:s/>RPG.</text:p>
      <text:p text:style-name="P45"/>
      <text:p text:style-name="P58"/>
      <text:p text:style-name="P14">6. Q. <text:s/>What are the 7 major eRPG multiplayer subformats (text and graphical)? (not a game titles but specific <text:span text:style-name="T58">sub</text:span>formats).</text:p>
      <text:p text:style-name="P25">1. MCRPG (like NWN) <text:span text:style-name="T21">(Gauntlet, LAN, split screen, multi-screen, etc.)</text:span></text:p>
      <text:p text:style-name="P27"><text:span text:style-name="T38">2</text:span>. MORPG (Multplayer online, like NWN in Internet mode)</text:p>
      <text:p text:style-name="P26"><text:span text:style-name="T38">3</text:span>. <text:span text:style-name="T21">MMORPG (Massively MORPG, like World of Warcraft (WoW))</text:span></text:p>
      <text:p text:style-name="P26"><text:span text:style-name="T40">4. </text:span>MUD, Multi- User Dungeon <text:span text:style-name="T21">(text)</text:span></text:p>
      <text:p text:style-name="P26"><text:span text:style-name="T40">5. </text:span>MUSH Multi-User Shared Hallucination <text:span text:style-name="T21">(Text)</text:span></text:p>
      <text:p text:style-name="P40"><text:span text:style-name="T40">6</text:span>. MOO (<text:span text:style-name="T31">multiplayer object oriented)</text:span></text:p>
      <text:p text:style-name="P27"><text:span text:style-name="T30">7</text:span>. <text:span text:style-name="T22">PBP/PBEM Play by (forum/online) Post, Play By E-Mail) (related HRPG crossover: PBM, Play By Mail)</text:span></text:p>
      <text:p text:style-name="P55"/>
      <text:p text:style-name="P49"/>
      <text:p text:style-name="P10"><text:span text:style-name="T54">7</text:span>. <text:span text:style-name="T23">Q. Provide an e</text:span>xample of <text:span text:style-name="T34">a </text:span>well-known CRPG <text:span text:style-name="T25">that offers a</text:span> <text:span text:style-name="T25">variety of </text:span>player mode options <text:span text:style-name="T58">based on the number of players</text:span>. What is the name of the game, and what are the 3 modes? <text:span text:style-name="T25">Hint: it is what we like to use a lot. The three modes have the game’s name for the modes, you need to list how those modes fit under our model acronyms.</text:span></text:p>
      <text:p text:style-name="P28">A. NWN. Solo <text:span text:style-name="T32">(SCRPG)</text:span>, MCRPG (LAN mode), MORPG (Internet mode, usually max 64-100 players per server)</text:p>
      <text:p text:style-name="P28"/>
      <text:p text:style-name="P49"/>
      <text:p text:style-name="P10"><text:span text:style-name="T54">8</text:span>. <text:span text:style-name="T23">Q. </text:span>List <text:span text:style-name="T25">at least 3</text:span> well-known MMORPGs <text:span text:style-name="T25">(pronounced: “MMMM-MORE-PEGS”)</text:span>. <text:span text:style-name="T25">Then list what is distinctive about each (if anything) compared to the others listed.</text:span></text:p>
      <text:p text:style-name="P28">A. WoW –<text:span text:style-name="T26"> largest number of players? (need to research)</text:span></text:p>
      <text:p text:style-name="P28">Ultima Online <text:span text:style-name="T25">(been around a looooooong time, oldest? Need to research). First if not counting Miridia 52. (research) </text:span></text:p>
      <text:p text:style-name="P28"><text:soft-page-break/>Guildwars (especially GvG play).</text:p>
      <text:p text:style-name="P29">DDO &amp; LotRo (same engine different <text:span text:style-name="T59">storylines</text:span> styles <text:span text:style-name="T27">of play different types of players enjoy even though same engine</text:span>)</text:p>
      <text:p text:style-name="P28">Runescape (Historically “Safer” play and community interaction options than WoW)</text:p>
      <text:p text:style-name="P28">Eve Online (notably Darwinian <text:span text:style-name="T27">brutality, hands off <text:s/>style of the admins</text:span>).</text:p>
      <text:p text:style-name="P28"/>
      <text:p text:style-name="P28"/>
      <text:p text:style-name="P35">DC Online (superheroes)</text:p>
      <text:p text:style-name="P35">Neverwinter Online (is this DDO engine).</text:p>
      <text:p text:style-name="P36">Everquest (oldest? <text:span text:style-name="T33">Research</text:span>)<text:span text:style-name="T36"><text:line-break/>Knights of the old Republic</text:span></text:p>
      <text:p text:style-name="P41">Elder Scrolls Online (research?)</text:p>
      <text:p text:style-name="P44">Final Fantasy XIV online. <text:s/><text:span text:style-name="T58">Distinctive JRPG style in a more immerse format.</text:span></text:p>
      <text:p text:style-name="P46">Conan <text:span text:style-name="T41">MMORPG</text:span></text:p>
      <text:p text:style-name="P38">Arc Survival Evoled?</text:p>
      <text:p text:style-name="P37">Black Desert (research, action RPG)</text:p>
      <text:p text:style-name="P47">Starcraft (scifi) (research?)</text:p>
      <text:p text:style-name="P39">League of Legends? <text:span text:style-name="T37">(not RPG)</text:span></text:p>
      <text:p text:style-name="P42"/>
      <text:p text:style-name="P49"/>
      <text:p text:style-name="P11"><text:span text:style-name="T54">9</text:span>. <text:span text:style-name="T24">Q. The h</text:span>umorous <text:span text:style-name="T28">w</text:span>eb <text:span text:style-name="T28">video s</text:span>eries that revolves around a MMORPG <text:span text:style-name="T35">they simply call “The Game”, though we all know it is an alias for WoW.</text:span> <text:span text:style-name="T35">What is the name of the series and it’s creator’s name? (hint, the creator has trademarked red hair).</text:span></text:p>
      <text:p text:style-name="P30"><text:span text:style-name="T1">A.</text:span> The Guild, by Felicia Day.</text:p>
      <text:p text:style-name="P2"/>
      <text:p text:style-name="P12">1<text:span text:style-name="T55">0</text:span>. Q. What are the critical variations in eRPGs <text:span text:style-name="T56">to consider </text:span>when working with populations that need more time to make decisions? Hint: There are two main variants, list th<text:span text:style-name="T56">ose two</text:span> and which is more appropriate <text:span text:style-name="T56">for this population</text:span>.</text:p>
      <text:p text:style-name="P2">A. Real-time.</text:p>
      <text:p text:style-name="P2"><text:span text:style-name="T55">B. </text:span>Turn-based. More appropriate for those that need more time to make decisions for this population.</text:p>
      <text:p text:style-name="P2"/>
      <text:p text:style-name="P12">1<text:span text:style-name="T55">1</text:span>. Q. According to multiple research studies from various disciplines, including the neurosciences, what is the recommended <text:span text:style-name="T57">range of time for </text:span>screen time <text:span text:style-name="T57">with</text:span> video games for maximal benefit and least risk.</text:p>
      <text:p text:style-name="P2">A. <text:span text:style-name="T60">Research says anywhere from 30 to 90 minutes. Generally </text:span>30-60 minutes, max 2 hours per day. (1-2 hours per day is acceptable answer)</text:p>
      <text:p text:style-name="P2"/>
      <text:p text:style-name="P13">1<text:span text:style-name="T55">2.</text:span> Q. Who is the game designer and public speaker, including on TED Talk and elsewhere, that suffered a mild TBI in 2009, and now actively advocates for everyone around the world to play video games at least 1 hour per day (first &amp; last name)? <text:s/>Summarize this person’s quote about the 2 forms of escapism.. <text:span text:style-name="T63">(To help remember </text:span>name <text:span text:style-name="T63">hint</text:span>: Harry Potter wizard, and the actress was also on Downton Abbey)</text:p>
      <text:p text:style-name="P2">A. Jane McGonigal</text:p>
      <text:p text:style-name="P2"><text:span text:style-name="T60">bad escapism: </text:span>“Life sucks, so I’m going to go play games”: (Self-suppression, running away from unpleasant thoughts, perceptions, &amp; emotions).<text:tab/></text:p>
      <text:p text:style-name="P2"><text:span text:style-name="T60">Good escapism: </text:span>“Life is better when I have time to play games.” (Self-expansion, actively seeking new skills, stronger relationships, &amp; positive experiences).</text:p>
      <text:p text:style-name="P2"/>
      <text:p text:style-name="P12"><text:soft-page-break/>1<text:span text:style-name="T55">3</text:span>. Q. Related to game violence and player activation &amp; aggression, research studies show that what human trait is potentially the most important consideration, <text:span text:style-name="T64">in predicting whether a violent medium may be contraindicated,</text:span> rather than the content or format of the game?</text:p>
      <text:p text:style-name="P2">A. <text:span text:style-name="T1">Trait-level hostility</text:span>, (Younbo Jung, PhD, Namkee Park, PhD, and Kwan Min Lee, PhD - Cyberpsychology, Behavior, and Social Networking December 2015, 18(12): 711-717. doi:10.1089/cyber.2014.0648.).</text:p>
      <text:p text:style-name="P2"/>
      <text:p text:style-name="P2"/>
      <text:h text:style-name="Heading_20_1" text:outline-level="1">Schedule Details</text:h>
      <text:h text:style-name="Heading_20_2" text:outline-level="2">Researchers Administration Meeting</text:h>
      <text:p text:style-name="P7">Researchers Administrative meeting, blog</text:p>
      <text:p text:style-name="P7">updates, etc.</text:p>
      <text:p text:style-name="Text_20_body"/>
      <text:h text:style-name="Heading_20_2" text:outline-level="2">Break - physically move</text:h>
      <text:h text:style-name="Heading_20_2" text:outline-level="2">Quiz</text:h>
      <text:p text:style-name="P6">A short 5 question quiz relevant to this sessions lecture topic.</text:p>
      <text:p text:style-name="P6">For now this will be verbal/written. Later will be using the RPG.Education platform.</text:p>
      <text:p text:style-name="P6">To help with the testing effect concepts.</text:p>
      <text:p text:style-name="P5"/>
      <text:h text:style-name="Heading_20_2" text:outline-level="2">RPG Quiz review (just give the answers without discussion)</text:h>
      <text:p text:style-name="P6">Quickly go over the correct answers. Will not discuss the answers at this time. Will discuss later in the meeting to help with the store/recall accessible/available cuing concepts.</text:p>
      <text:p text:style-name="P3"/>
      <text:h text:style-name="Heading_20_2" text:outline-level="2">Researcher Open Discussion Forum</text:h>
      <text:p text:style-name="P8"/>
      <text:h text:style-name="Heading_20_2" text:outline-level="2">Lecture Topic</text:h>
      <text:p text:style-name="P8"/>
      <text:h text:style-name="Heading_20_2" text:outline-level="2">Quiz Redux</text:h>
      <text:p text:style-name="P8"/>
      <text:p text:style-name="P8"/>
      <text:h text:style-name="Heading_20_2" text:outline-level="2">Quiz Redux Review</text:h>
      <text:p text:style-name="P8"/>
      <text:p text:style-name="P8"/>
      <text:p text:style-name="P8"/>
      <text:p text:style-name="P22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hoto_20_-_20_3_20_Up_20_Alt_7e_LT_7e_Gliederung_20_1" style:display-name="Photo - 3 Up Alt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Gliederung_20_2" style:display-name="Photo - 3 Up Alt~LT~Gliederung 2" style:family="paragraph" style:parent-style-name="Photo_20_-_20_3_20_Up_20_Alt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3" style:display-name="Photo - 3 Up Alt~LT~Gliederung 3" style:family="paragraph" style:parent-style-name="Photo_20_-_20_3_20_Up_20_Alt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4" style:display-name="Photo - 3 Up Alt~LT~Gliederung 4" style:family="paragraph" style:parent-style-name="Photo_20_-_20_3_20_Up_20_Alt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5" style:display-name="Photo - 3 Up Alt~LT~Gliederung 5" style:family="paragraph" style:parent-style-name="Photo_20_-_20_3_20_Up_20_Alt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6" style:display-name="Photo - 3 Up Alt~LT~Gliederung 6" style:family="paragraph" style:parent-style-name="Photo_20_-_20_3_20_Up_20_Alt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7" style:display-name="Photo - 3 Up Alt~LT~Gliederung 7" style:family="paragraph" style:parent-style-name="Photo_20_-_20_3_20_Up_20_Alt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8" style:display-name="Photo - 3 Up Alt~LT~Gliederung 8" style:family="paragraph" style:parent-style-name="Photo_20_-_20_3_20_Up_20_Alt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9" style:display-name="Photo - 3 Up Alt~LT~Gliederung 9" style:family="paragraph" style:parent-style-name="Photo_20_-_20_3_20_Up_20_Alt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Titel" style:display-name="Photo - 3 Up Alt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Untertitel" style:display-name="Photo - 3 Up A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Notizen" style:display-name="Photo - 3 Up A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Hintergrundobjekte" style:display-name="Photo - 3 Up A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20_Alt_7e_LT_7e_Hintergrund" style:display-name="Photo - 3 Up A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1" style:display-name="Photo - 3 U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Gliederung_20_2" style:display-name="Photo - 3 Up~LT~Gliederung 2" style:family="paragraph" style:parent-style-name="Photo_20_-_20_3_20_U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3" style:display-name="Photo - 3 Up~LT~Gliederung 3" style:family="paragraph" style:parent-style-name="Photo_20_-_20_3_20_U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4" style:display-name="Photo - 3 Up~LT~Gliederung 4" style:family="paragraph" style:parent-style-name="Photo_20_-_20_3_20_U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5" style:display-name="Photo - 3 Up~LT~Gliederung 5" style:family="paragraph" style:parent-style-name="Photo_20_-_20_3_20_U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6" style:display-name="Photo - 3 Up~LT~Gliederung 6" style:family="paragraph" style:parent-style-name="Photo_20_-_20_3_20_U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7" style:display-name="Photo - 3 Up~LT~Gliederung 7" style:family="paragraph" style:parent-style-name="Photo_20_-_20_3_20_U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8" style:display-name="Photo - 3 Up~LT~Gliederung 8" style:family="paragraph" style:parent-style-name="Photo_20_-_20_3_20_U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9" style:display-name="Photo - 3 Up~LT~Gliederung 9" style:family="paragraph" style:parent-style-name="Photo_20_-_20_3_20_U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Titel" style:display-name="Photo - 3 U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Untertitel" style:display-name="Photo - 3 U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Notizen" style:display-name="Photo - 3 U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Hintergrundobjekte" style:display-name="Photo - 3 U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7e_LT_7e_Hintergrund" style:display-name="Photo - 3 U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Gliederung_20_1" style:display-name="Title - To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Gliederung_20_2" style:display-name="Title - Top~LT~Gliederung 2" style:family="paragraph" style:parent-style-name="Title_20_-_20_To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3" style:display-name="Title - Top~LT~Gliederung 3" style:family="paragraph" style:parent-style-name="Title_20_-_20_To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4" style:display-name="Title - Top~LT~Gliederung 4" style:family="paragraph" style:parent-style-name="Title_20_-_20_To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5" style:display-name="Title - Top~LT~Gliederung 5" style:family="paragraph" style:parent-style-name="Title_20_-_20_To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6" style:display-name="Title - Top~LT~Gliederung 6" style:family="paragraph" style:parent-style-name="Title_20_-_20_To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7" style:display-name="Title - Top~LT~Gliederung 7" style:family="paragraph" style:parent-style-name="Title_20_-_20_To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8" style:display-name="Title - Top~LT~Gliederung 8" style:family="paragraph" style:parent-style-name="Title_20_-_20_To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9" style:display-name="Title - Top~LT~Gliederung 9" style:family="paragraph" style:parent-style-name="Title_20_-_20_To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Titel" style:display-name="Title - To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Untertitel" style:display-name="Title - To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Notizen" style:display-name="Title - To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Hintergrundobjekte" style:display-name="Title - To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Hintergrund" style:display-name="Title - To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Gliederung_20_1" style:display-name="Photo - Vertic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Gliederung_20_2" style:display-name="Photo - Vertical~LT~Gliederung 2" style:family="paragraph" style:parent-style-name="Photo_20_-_20_Vertic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3" style:display-name="Photo - Vertical~LT~Gliederung 3" style:family="paragraph" style:parent-style-name="Photo_20_-_20_Vertic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4" style:display-name="Photo - Vertical~LT~Gliederung 4" style:family="paragraph" style:parent-style-name="Photo_20_-_20_Vertic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5" style:display-name="Photo - Vertical~LT~Gliederung 5" style:family="paragraph" style:parent-style-name="Photo_20_-_20_Vertic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6" style:display-name="Photo - Vertical~LT~Gliederung 6" style:family="paragraph" style:parent-style-name="Photo_20_-_20_Vertic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7" style:display-name="Photo - Vertical~LT~Gliederung 7" style:family="paragraph" style:parent-style-name="Photo_20_-_20_Vertic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8" style:display-name="Photo - Vertical~LT~Gliederung 8" style:family="paragraph" style:parent-style-name="Photo_20_-_20_Vertic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9" style:display-name="Photo - Vertical~LT~Gliederung 9" style:family="paragraph" style:parent-style-name="Photo_20_-_20_Vertic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Titel" style:display-name="Photo - Vertic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Untertitel" style:display-name="Photo - Vertic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Notizen" style:display-name="Photo - Vertic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Hintergrundobjekte" style:display-name="Photo - 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Hintergrund" style:display-name="Photo - 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Gliederung_20_1" style:display-name="Title &amp; Subtitle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Gliederung_20_2" style:display-name="Title &amp; Subtitle~LT~Gliederung 2" style:family="paragraph" style:parent-style-name="Title_20__26__20_Subtitle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3" style:display-name="Title &amp; Subtitle~LT~Gliederung 3" style:family="paragraph" style:parent-style-name="Title_20__26__20_Subtitle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4" style:display-name="Title &amp; Subtitle~LT~Gliederung 4" style:family="paragraph" style:parent-style-name="Title_20__26__20_Subtitle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5" style:display-name="Title &amp; Subtitle~LT~Gliederung 5" style:family="paragraph" style:parent-style-name="Title_20__26__20_Subtitle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6" style:display-name="Title &amp; Subtitle~LT~Gliederung 6" style:family="paragraph" style:parent-style-name="Title_20__26__20_Subtitle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7" style:display-name="Title &amp; Subtitle~LT~Gliederung 7" style:family="paragraph" style:parent-style-name="Title_20__26__20_Subtitle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8" style:display-name="Title &amp; Subtitle~LT~Gliederung 8" style:family="paragraph" style:parent-style-name="Title_20__26__20_Subtitle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9" style:display-name="Title &amp; Subtitle~LT~Gliederung 9" style:family="paragraph" style:parent-style-name="Title_20__26__20_Subtitle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Titel" style:display-name="Title &amp; Subtitle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Untertitel" style:display-name="Title &amp; Subtitl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Notizen" style:display-name="Title &amp; Subtit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Hintergrundobjekte" style:display-name="Title &amp; Sub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Hintergrund" style:display-name="Title &amp; Sub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Gliederung_20_1" style:display-name="Title &amp; 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Gliederung_20_2" style:display-name="Title &amp; Bullets~LT~Gliederung 2" style:family="paragraph" style:parent-style-name="Title_20__26__20_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3" style:display-name="Title &amp; Bullets~LT~Gliederung 3" style:family="paragraph" style:parent-style-name="Title_20__26__20_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4" style:display-name="Title &amp; Bullets~LT~Gliederung 4" style:family="paragraph" style:parent-style-name="Title_20__26__20_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5" style:display-name="Title &amp; Bullets~LT~Gliederung 5" style:family="paragraph" style:parent-style-name="Title_20__26__20_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6" style:display-name="Title &amp; Bullets~LT~Gliederung 6" style:family="paragraph" style:parent-style-name="Title_20__26__20_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7" style:display-name="Title &amp; Bullets~LT~Gliederung 7" style:family="paragraph" style:parent-style-name="Title_20__26__20_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8" style:display-name="Title &amp; Bullets~LT~Gliederung 8" style:family="paragraph" style:parent-style-name="Title_20__26__20_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9" style:display-name="Title &amp; Bullets~LT~Gliederung 9" style:family="paragraph" style:parent-style-name="Title_20__26__20_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Titel" style:display-name="Title &amp; 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Untertitel" style:display-name="Title &amp; 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Notizen" style:display-name="Title &amp; 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Hintergrundobjekte" style:display-name="Title &amp; 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Hintergrund" style:display-name="Title &amp; 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Gliederung_20_1" style:display-name="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Gliederung_20_2" style:display-name="Bullets~LT~Gliederung 2" style:family="paragraph" style:parent-style-name="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3" style:display-name="Bullets~LT~Gliederung 3" style:family="paragraph" style:parent-style-name="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4" style:display-name="Bullets~LT~Gliederung 4" style:family="paragraph" style:parent-style-name="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5" style:display-name="Bullets~LT~Gliederung 5" style:family="paragraph" style:parent-style-name="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6" style:display-name="Bullets~LT~Gliederung 6" style:family="paragraph" style:parent-style-name="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7" style:display-name="Bullets~LT~Gliederung 7" style:family="paragraph" style:parent-style-name="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8" style:display-name="Bullets~LT~Gliederung 8" style:family="paragraph" style:parent-style-name="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9" style:display-name="Bullets~LT~Gliederung 9" style:family="paragraph" style:parent-style-name="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Titel" style:display-name="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Untertitel" style:display-name="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Notizen" style:display-name="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Hintergrundobjekte" style:display-name="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Hintergrund" style:display-name="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Gliederung_20_1" style:display-name="Photo - Horizont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Gliederung_20_2" style:display-name="Photo - Horizontal~LT~Gliederung 2" style:family="paragraph" style:parent-style-name="Photo_20_-_20_Horizont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3" style:display-name="Photo - Horizontal~LT~Gliederung 3" style:family="paragraph" style:parent-style-name="Photo_20_-_20_Horizont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4" style:display-name="Photo - Horizontal~LT~Gliederung 4" style:family="paragraph" style:parent-style-name="Photo_20_-_20_Horizont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5" style:display-name="Photo - Horizontal~LT~Gliederung 5" style:family="paragraph" style:parent-style-name="Photo_20_-_20_Horizont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6" style:display-name="Photo - Horizontal~LT~Gliederung 6" style:family="paragraph" style:parent-style-name="Photo_20_-_20_Horizont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7" style:display-name="Photo - Horizontal~LT~Gliederung 7" style:family="paragraph" style:parent-style-name="Photo_20_-_20_Horizont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8" style:display-name="Photo - Horizontal~LT~Gliederung 8" style:family="paragraph" style:parent-style-name="Photo_20_-_20_Horizont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9" style:display-name="Photo - Horizontal~LT~Gliederung 9" style:family="paragraph" style:parent-style-name="Photo_20_-_20_Horizont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Titel" style:display-name="Photo - Horizont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Untertitel" style:display-name="Photo - Horizont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Notizen" style:display-name="Photo - Horizont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Hintergrundobjekte" style:display-name="Photo - Horizont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Hintergrund" style:display-name="Photo - Horizont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Gliederung_20_1" style:display-name="Title, Bullets &amp; Photo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Gliederung_20_2" style:display-name="Title, Bullets &amp; Photo~LT~Gliederung 2" style:family="paragraph" style:parent-style-name="Title_2c__20_Bullets_20__26__20_Photo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3" style:display-name="Title, Bullets &amp; Photo~LT~Gliederung 3" style:family="paragraph" style:parent-style-name="Title_2c__20_Bullets_20__26__20_Photo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4" style:display-name="Title, Bullets &amp; Photo~LT~Gliederung 4" style:family="paragraph" style:parent-style-name="Title_2c__20_Bullets_20__26__20_Photo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5" style:display-name="Title, Bullets &amp; Photo~LT~Gliederung 5" style:family="paragraph" style:parent-style-name="Title_2c__20_Bullets_20__26__20_Photo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6" style:display-name="Title, Bullets &amp; Photo~LT~Gliederung 6" style:family="paragraph" style:parent-style-name="Title_2c__20_Bullets_20__26__20_Photo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7" style:display-name="Title, Bullets &amp; Photo~LT~Gliederung 7" style:family="paragraph" style:parent-style-name="Title_2c__20_Bullets_20__26__20_Photo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8" style:display-name="Title, Bullets &amp; Photo~LT~Gliederung 8" style:family="paragraph" style:parent-style-name="Title_2c__20_Bullets_20__26__20_Photo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9" style:display-name="Title, Bullets &amp; Photo~LT~Gliederung 9" style:family="paragraph" style:parent-style-name="Title_2c__20_Bullets_20__26__20_Photo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Titel" style:display-name="Title, Bullets &amp; Photo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Untertitel" style:display-name="Title, Bullets &amp; Photo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Notizen" style:display-name="Title, Bullets &amp; Photo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Hintergrundobjekte" style:display-name="Title, Bullets &amp; Pho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Hintergrund" style:display-name="Title, Bullets &amp; Pho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Gliederung_20_1" style:display-name="Title - Center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Gliederung_20_2" style:display-name="Title - Center~LT~Gliederung 2" style:family="paragraph" style:parent-style-name="Title_20_-_20_Center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3" style:display-name="Title - Center~LT~Gliederung 3" style:family="paragraph" style:parent-style-name="Title_20_-_20_Center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4" style:display-name="Title - Center~LT~Gliederung 4" style:family="paragraph" style:parent-style-name="Title_20_-_20_Center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5" style:display-name="Title - Center~LT~Gliederung 5" style:family="paragraph" style:parent-style-name="Title_20_-_20_Center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6" style:display-name="Title - Center~LT~Gliederung 6" style:family="paragraph" style:parent-style-name="Title_20_-_20_Center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7" style:display-name="Title - Center~LT~Gliederung 7" style:family="paragraph" style:parent-style-name="Title_20_-_20_Center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8" style:display-name="Title - Center~LT~Gliederung 8" style:family="paragraph" style:parent-style-name="Title_20_-_20_Center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9" style:display-name="Title - Center~LT~Gliederung 9" style:family="paragraph" style:parent-style-name="Title_20_-_20_Center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Titel" style:display-name="Title - Center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Untertitel" style:display-name="Title - Cente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Notizen" style:display-name="Title - Center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Hintergrundobjekte" style:display-name="Title - Cente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Hintergrund" style:display-name="Title - Cent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5:37:31.010930217</meta:creation-date>
    <dc:date>2020-05-16T07:22:23.927654874</dc:date>
    <meta:editing-duration>P4DT21M59S</meta:editing-duration>
    <meta:editing-cycles>208</meta:editing-cycles>
    <meta:generator>LibreOffice/6.1.5.2$Linux_X86_64 LibreOffice_project/10$Build-2</meta:generator>
    <meta:print-date>2019-12-08T11:47:59.382546867</meta:print-date>
    <meta:document-statistic meta:table-count="0" meta:image-count="0" meta:object-count="0" meta:page-count="7" meta:paragraph-count="140" meta:word-count="1721" meta:character-count="10277" meta:non-whitespace-character-count="8625"/>
  </office:meta>
</office:document-meta>
</file>