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UI" svg:font-family="'Noto Sans UI'" style:font-family-generic="system" style:font-pitch="variable"/>
  </office:font-face-decls>
  <office:automatic-styles>
    <style:style style:name="P1" style:family="paragraph" style:parent-style-name="Standard">
      <style:text-properties fo:font-size="12pt" officeooo:rsid="00a57c31" officeooo:paragraph-rsid="00051cf0" style:font-size-asian="12pt" style:font-size-complex="12pt"/>
    </style:style>
    <style:style style:name="P2" style:family="paragraph" style:parent-style-name="Standard">
      <style:text-properties fo:font-size="12pt" officeooo:rsid="00a57c31" officeooo:paragraph-rsid="000ace63" style:font-size-asian="12pt" style:font-size-complex="12pt"/>
    </style:style>
    <style:style style:name="P3" style:family="paragraph" style:parent-style-name="Standard">
      <style:text-properties fo:font-size="12pt" officeooo:rsid="000a051b" officeooo:paragraph-rsid="000a051b" style:font-size-asian="12pt" style:font-size-complex="12pt"/>
    </style:style>
    <style:style style:name="P4" style:family="paragraph" style:parent-style-name="Standard">
      <style:text-properties fo:font-size="12pt" officeooo:rsid="000ace63" officeooo:paragraph-rsid="000ace63" style:font-size-asian="12pt" style:font-size-complex="12pt"/>
    </style:style>
    <style:style style:name="P5" style:family="paragraph" style:parent-style-name="Standard">
      <style:text-properties fo:font-size="12pt" officeooo:rsid="000ace63" officeooo:paragraph-rsid="0014c4fa" style:font-size-asian="12pt" style:font-size-complex="12pt"/>
    </style:style>
    <style:style style:name="P6" style:family="paragraph" style:parent-style-name="Standard">
      <style:text-properties fo:font-size="12pt" officeooo:rsid="000c051b" officeooo:paragraph-rsid="000c051b" style:font-size-asian="12pt" style:font-size-complex="12pt"/>
    </style:style>
    <style:style style:name="P7" style:family="paragraph" style:parent-style-name="Standard">
      <style:text-properties fo:font-size="12pt" officeooo:rsid="000d4042" officeooo:paragraph-rsid="00246c8e" style:font-size-asian="12pt" style:font-size-complex="12pt"/>
    </style:style>
    <style:style style:name="P8" style:family="paragraph" style:parent-style-name="Standard">
      <style:text-properties fo:font-size="12pt" officeooo:rsid="000fc4ae" officeooo:paragraph-rsid="000fc4ae" style:font-size-asian="12pt" style:font-size-complex="12pt"/>
    </style:style>
    <style:style style:name="P9" style:family="paragraph" style:parent-style-name="Standard">
      <style:text-properties fo:font-size="12pt" fo:font-weight="bold" officeooo:rsid="000c051b" officeooo:paragraph-rsid="000c051b" fo:background-color="#81d41a" style:font-size-asian="12pt" style:font-weight-asian="bold" style:font-size-complex="12pt" style:font-weight-complex="bold"/>
    </style:style>
    <style:style style:name="P10" style:family="paragraph" style:parent-style-name="Standard">
      <style:text-properties officeooo:rsid="017de11f" officeooo:paragraph-rsid="00051cf0"/>
    </style:style>
    <style:style style:name="P11" style:family="paragraph" style:parent-style-name="Standard">
      <style:text-properties officeooo:rsid="00242815" officeooo:paragraph-rsid="00051cf0"/>
    </style:style>
    <style:style style:name="P12" style:family="paragraph" style:parent-style-name="Standard">
      <style:text-properties officeooo:rsid="00137bd1" officeooo:paragraph-rsid="00051cf0"/>
    </style:style>
    <style:style style:name="P13" style:family="paragraph" style:parent-style-name="Standard" style:list-style-name="L1">
      <style:text-properties fo:font-size="12pt" officeooo:rsid="000ace63" officeooo:paragraph-rsid="0014c4fa" style:font-size-asian="12pt" style:font-size-complex="12pt"/>
    </style:style>
    <style:style style:name="P14" style:family="paragraph" style:parent-style-name="Standard" style:list-style-name="L1">
      <style:text-properties fo:font-size="12pt" officeooo:rsid="000ace63" officeooo:paragraph-rsid="000ace63" style:font-size-asian="12pt" style:font-size-complex="12pt"/>
    </style:style>
    <style:style style:name="P15" style:family="paragraph" style:parent-style-name="Standard" style:list-style-name="L1">
      <style:text-properties fo:font-size="12pt" officeooo:rsid="000ace63" officeooo:paragraph-rsid="00290cd8" style:font-size-asian="12pt" style:font-size-complex="12pt"/>
    </style:style>
    <style:style style:name="P16" style:family="paragraph" style:parent-style-name="Standard">
      <style:text-properties fo:font-size="12pt" officeooo:rsid="000ace63" officeooo:paragraph-rsid="000ace63" style:font-size-asian="12pt" style:font-size-complex="12pt"/>
    </style:style>
    <style:style style:name="P17" style:family="paragraph" style:parent-style-name="Standard" style:list-style-name="L4">
      <style:text-properties fo:font-size="12pt" officeooo:rsid="000ace63" officeooo:paragraph-rsid="000ace63" style:font-size-asian="12pt" style:font-size-complex="12pt"/>
    </style:style>
    <style:style style:name="P18" style:family="paragraph" style:parent-style-name="Standard" style:list-style-name="L1">
      <style:text-properties fo:font-size="12pt" officeooo:rsid="0014c4fa" officeooo:paragraph-rsid="0014c4fa" style:font-size-asian="12pt" style:font-size-complex="12pt"/>
    </style:style>
    <style:style style:name="P19" style:family="paragraph" style:parent-style-name="Standard" style:list-style-name="L2">
      <style:text-properties fo:font-size="12pt" officeooo:rsid="00a57c31" officeooo:paragraph-rsid="000ace63" style:font-size-asian="12pt" style:font-size-complex="12pt"/>
    </style:style>
    <style:style style:name="P20" style:family="paragraph" style:parent-style-name="Standard" style:list-style-name="L2">
      <style:text-properties fo:font-size="12pt" officeooo:rsid="00a57c31" officeooo:paragraph-rsid="0014df60" style:font-size-asian="12pt" style:font-size-complex="12pt"/>
    </style:style>
    <style:style style:name="P21" style:family="paragraph" style:parent-style-name="Standard" style:list-style-name="L3">
      <style:text-properties fo:font-size="12pt" officeooo:rsid="00a57c31" officeooo:paragraph-rsid="000ace63" style:font-size-asian="12pt" style:font-size-complex="12pt"/>
    </style:style>
    <style:style style:name="P22" style:family="paragraph" style:parent-style-name="Standard">
      <style:text-properties fo:font-size="12pt" officeooo:rsid="00a57c31" officeooo:paragraph-rsid="00051cf0" style:font-size-asian="12pt" style:font-size-complex="12pt"/>
    </style:style>
    <style:style style:name="P23" style:family="paragraph" style:parent-style-name="Standard" style:list-style-name="L2">
      <style:text-properties fo:font-size="12pt" officeooo:rsid="0014df60" officeooo:paragraph-rsid="0014df60" style:font-size-asian="12pt" style:font-size-complex="12pt"/>
    </style:style>
    <style:style style:name="P24" style:family="paragraph" style:parent-style-name="Standard" style:list-style-name="L3">
      <style:text-properties fo:font-size="12pt" officeooo:rsid="0014df60" officeooo:paragraph-rsid="0014df60" style:font-size-asian="12pt" style:font-size-complex="12pt"/>
    </style:style>
    <style:style style:name="P25" style:family="paragraph" style:parent-style-name="Standard" style:list-style-name="L3">
      <style:text-properties fo:font-size="12pt" officeooo:rsid="00126f50" officeooo:paragraph-rsid="00126f50" style:font-size-asian="12pt" style:font-size-complex="12pt"/>
    </style:style>
    <style:style style:name="P26" style:family="paragraph" style:parent-style-name="Standard" style:list-style-name="L3">
      <style:text-properties fo:font-size="12pt" officeooo:rsid="001d2e75" officeooo:paragraph-rsid="001d2e75" style:font-size-asian="12pt" style:font-size-complex="12pt"/>
    </style:style>
    <style:style style:name="P27" style:family="paragraph" style:parent-style-name="Standard">
      <style:text-properties fo:font-size="12pt" officeooo:rsid="0027b423" officeooo:paragraph-rsid="0027b423" style:font-size-asian="12pt" style:font-size-complex="12pt"/>
    </style:style>
    <style:style style:name="P28" style:family="paragraph" style:parent-style-name="Standard">
      <style:text-properties fo:font-size="12pt" officeooo:rsid="00290cd8" officeooo:paragraph-rsid="00290cd8" style:font-size-asian="12pt" style:font-size-complex="12pt"/>
    </style:style>
    <style:style style:name="P29" style:family="paragraph" style:parent-style-name="Standard" style:list-style-name="L5">
      <style:text-properties fo:font-size="12pt" officeooo:rsid="00133a23" officeooo:paragraph-rsid="00133a23" style:font-size-asian="12pt" style:font-size-complex="12pt"/>
    </style:style>
    <style:style style:name="P30" style:family="paragraph" style:parent-style-name="Standard">
      <style:text-properties fo:font-size="12pt" officeooo:rsid="000a051b" officeooo:paragraph-rsid="000a051b" style:font-size-asian="12pt" style:font-size-complex="12pt"/>
    </style:style>
    <style:style style:name="P31" style:family="paragraph" style:parent-style-name="Standard" style:list-style-name="L5">
      <style:text-properties fo:font-size="12pt" officeooo:rsid="000a051b" officeooo:paragraph-rsid="000a051b" style:font-size-asian="12pt" style:font-size-complex="12pt"/>
    </style:style>
    <style:style style:name="P32" style:family="paragraph" style:parent-style-name="Standard" style:list-style-name="L6">
      <style:text-properties fo:font-size="12pt" officeooo:rsid="000a051b" officeooo:paragraph-rsid="000a051b" style:font-size-asian="12pt" style:font-size-complex="12pt"/>
    </style:style>
    <style:style style:name="P33" style:family="paragraph" style:parent-style-name="Standard">
      <style:text-properties fo:font-size="12pt" officeooo:rsid="002aeb1a" officeooo:paragraph-rsid="002aeb1a" style:font-size-asian="12pt" style:font-size-complex="12pt"/>
    </style:style>
    <style:style style:name="P34" style:family="paragraph" style:parent-style-name="Standard" style:list-style-name="L3">
      <style:text-properties fo:font-size="12pt" officeooo:rsid="002aeb1a" officeooo:paragraph-rsid="002aeb1a" style:font-size-asian="12pt" style:font-size-complex="12pt"/>
    </style:style>
    <style:style style:name="P35" style:family="paragraph" style:parent-style-name="Standard">
      <style:text-properties fo:font-size="12pt" officeooo:rsid="0018a0d3" officeooo:paragraph-rsid="002f5004" style:font-size-asian="12pt" style:font-size-complex="12pt"/>
    </style:style>
    <style:style style:name="P36" style:family="paragraph" style:parent-style-name="Standard">
      <style:text-properties fo:font-size="12pt" officeooo:rsid="002f5004" officeooo:paragraph-rsid="002f5004" style:font-size-asian="12pt" style:font-size-complex="12pt"/>
    </style:style>
    <style:style style:name="P37" style:family="paragraph" style:parent-style-name="Standard">
      <style:text-properties fo:font-size="12pt" officeooo:rsid="00317696" officeooo:paragraph-rsid="00317696" style:font-size-asian="12pt" style:font-size-complex="12pt"/>
    </style:style>
    <style:style style:name="P38" style:family="paragraph" style:parent-style-name="Standard">
      <style:text-properties fo:font-size="12pt" officeooo:rsid="00326f5c" officeooo:paragraph-rsid="00326f5c" style:font-size-asian="12pt" style:font-size-complex="12pt"/>
    </style:style>
    <style:style style:name="P39" style:family="paragraph" style:parent-style-name="Standard">
      <style:text-properties fo:font-size="12pt" fo:font-weight="bold" officeooo:rsid="000c051b" officeooo:paragraph-rsid="000c051b" fo:background-color="#81d41a" style:font-size-asian="12pt" style:font-weight-asian="bold" style:font-size-complex="12pt" style:font-weight-complex="bold"/>
    </style:style>
    <style:style style:name="T1" style:family="text">
      <style:text-properties officeooo:rsid="00067b18"/>
    </style:style>
    <style:style style:name="T2" style:family="text">
      <style:text-properties officeooo:rsid="000ace63"/>
    </style:style>
    <style:style style:name="T3" style:family="text">
      <style:text-properties officeooo:rsid="0010c711"/>
    </style:style>
    <style:style style:name="T4" style:family="text">
      <style:text-properties officeooo:rsid="001145ae"/>
    </style:style>
    <style:style style:name="T5" style:family="text">
      <style:text-properties officeooo:rsid="00126f50"/>
    </style:style>
    <style:style style:name="T6" style:family="text">
      <style:text-properties fo:font-weight="bold" fo:background-color="#81d41a" loext:char-shading-value="0" style:font-weight-asian="bold" style:font-weight-complex="bold"/>
    </style:style>
    <style:style style:name="T7" style:family="text">
      <style:text-properties fo:font-weight="bold" officeooo:rsid="001145ae" fo:background-color="#81d41a" loext:char-shading-value="0" style:font-weight-asian="bold" style:font-weight-complex="bold"/>
    </style:style>
    <style:style style:name="T8" style:family="text">
      <style:text-properties fo:font-weight="bold" officeooo:rsid="000ace63" fo:background-color="#81d41a" loext:char-shading-value="0" style:font-weight-asian="bold" style:font-weight-complex="bold"/>
    </style:style>
    <style:style style:name="T9" style:family="text">
      <style:text-properties fo:font-weight="bold" officeooo:rsid="00126f50" fo:background-color="#81d41a" loext:char-shading-value="0" style:font-weight-asian="bold" style:font-weight-complex="bold"/>
    </style:style>
    <style:style style:name="T10" style:family="text">
      <style:text-properties fo:font-weight="bold" officeooo:rsid="00212feb" fo:background-color="#81d41a" loext:char-shading-value="0" style:font-weight-asian="bold" style:font-weight-complex="bold"/>
    </style:style>
    <style:style style:name="T11" style:family="text">
      <style:text-properties fo:font-weight="bold" officeooo:rsid="001286e8" fo:background-color="#81d41a" loext:char-shading-value="0" style:font-weight-asian="bold" style:font-weight-complex="bold"/>
    </style:style>
    <style:style style:name="T12" style:family="text">
      <style:text-properties fo:font-weight="bold" officeooo:rsid="0020393d" fo:background-color="#81d41a" loext:char-shading-value="0" style:font-weight-asian="bold" style:font-weight-complex="bold"/>
    </style:style>
    <style:style style:name="T13" style:family="text">
      <style:text-properties fo:font-weight="bold" officeooo:rsid="000e7ff2" fo:background-color="#81d41a" loext:char-shading-value="0"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29180e" style:font-weight-asian="bold" style:font-weight-complex="bold"/>
    </style:style>
    <style:style style:name="T16" style:family="text">
      <style:text-properties fo:font-weight="bold" officeooo:rsid="002f5004" style:font-weight-asian="bold" style:font-weight-complex="bold"/>
    </style:style>
    <style:style style:name="T17" style:family="text">
      <style:text-properties officeooo:rsid="0014c4fa"/>
    </style:style>
    <style:style style:name="T18" style:family="text">
      <style:text-properties officeooo:rsid="0014df60"/>
    </style:style>
    <style:style style:name="T19" style:family="text">
      <style:text-properties fo:font-style="italic" style:font-style-asian="italic" style:font-style-complex="italic"/>
    </style:style>
    <style:style style:name="T20" style:family="text">
      <style:text-properties fo:font-style="italic" officeooo:rsid="0014df60" style:font-style-asian="italic" style:font-style-complex="italic"/>
    </style:style>
    <style:style style:name="T21" style:family="text">
      <style:text-properties fo:font-style="italic" fo:font-weight="bold" fo:background-color="#81d41a" loext:char-shading-value="0" style:font-style-asian="italic" style:font-weight-asian="bold" style:font-style-complex="italic" style:font-weight-complex="bold"/>
    </style:style>
    <style:style style:name="T22" style:family="text">
      <style:text-properties fo:font-style="normal" officeooo:rsid="0021ba29" style:font-style-asian="normal" style:font-style-complex="normal"/>
    </style:style>
    <style:style style:name="T23" style:family="text">
      <style:text-properties fo:font-style="normal" officeooo:rsid="002aeb1a" style:font-style-asian="normal" style:font-style-complex="normal"/>
    </style:style>
    <style:style style:name="T24" style:family="text">
      <style:text-properties officeooo:rsid="0022d52b"/>
    </style:style>
    <style:style style:name="T25" style:family="text">
      <style:text-properties officeooo:rsid="00246c8e"/>
    </style:style>
    <style:style style:name="T26" style:family="text">
      <style:text-properties officeooo:rsid="00290cd8"/>
    </style:style>
    <style:style style:name="T27" style:family="text">
      <style:text-properties officeooo:rsid="0029180e"/>
    </style:style>
    <style:style style:name="T28" style:family="text">
      <style:text-properties officeooo:rsid="002aeb1a"/>
    </style:style>
    <style:style style:name="T29" style:family="text">
      <style:text-properties officeooo:rsid="002ed006"/>
    </style:style>
    <style:style style:name="T30" style:family="text">
      <style:text-properties officeooo:rsid="002f5004"/>
    </style:style>
    <style:style style:name="T31" style:family="text">
      <style:text-properties officeooo:rsid="00318826"/>
    </style:style>
    <style:style style:name="T32" style:family="text">
      <style:text-properties officeooo:rsid="00326f5c"/>
    </style:style>
    <style:style style:name="T33" style:family="text">
      <style:text-properties officeooo:rsid="003454b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2">Level 1 </text:span>RPG Research Volunteer Training Meeting Outline</text:p>
      <text:p text:style-name="P10">RPG-0101-005<text:span text:style-name="T32">4</text:span> RPG Models <text:span text:style-name="T1">L</text:span>RPG</text:p>
      <text:p text:style-name="P11">Revision 20<text:span text:style-name="T2">200504b</text:span></text:p>
      <text:p text:style-name="P4">Level 1 RPG Week 5 – LRPG Focus </text:p>
      <text:p text:style-name="P4"/>
      <text:p text:style-name="P1"><text:span text:style-name="T32">Level 1 Training Outline Checklist: </text:span><text:a xlink:type="simple" xlink:href="https://www.rpgresearch.com/player-gm-level-1-checklist" text:style-name="Internet_20_link" text:visited-style-name="Visited_20_Internet_20_Link">https://www.rpgresearch.com/player-gm-level-1-checklist</text:a> </text:p>
      <text:p text:style-name="P38"/>
      <text:p text:style-name="P38">RPG Model link: <text:a xlink:type="simple" xlink:href="https://www.rpgresearch.com/slides/slide/hawkes-robinson-rpg-model-quintessential-to-non-rpg-fuzzy-distinctions-diagram-20200120k-21?fullscreen=1" text:style-name="Internet_20_link" text:visited-style-name="Visited_20_Internet_20_Link">https://www.rpgresearch.com/slides/slide/hawkes-robinson-rpg-model-quintessential-to-non-rpg-fuzzy-distinctions-diagram-20200120k-21?fullscreen=1</text:a> </text:p>
      <text:p text:style-name="P38"/>
      <text:p text:style-name="P27">LRPG, NTYE Dragonsnot Falls (Bee Dan<text:span text:style-name="T32">c</text:span>e + Other LRPG) <text:span text:style-name="T33">basic character sheet</text:span>, NTYE Race Against Time <text:span text:style-name="T33">show intermediate character sheet, then use advanced character sheet for this session</text:span>.</text:p>
      <text:p text:style-name="P27"/>
      <text:p text:style-name="P27">Consent in gaming. Pre-game consent tools. In-game consent tools.</text:p>
      <text:p text:style-name="P27"/>
      <text:p text:style-name="P27">Turn-management techniques &amp; tools (initiative tracking covered in more depth later weeks, don’t go too deep into initiative tracking focus on the other general turn-taking techniques in this session).</text:p>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8"/>
      <text:p text:style-name="P1"/>
      <text:p text:style-name="P1"/>
      <text:p text:style-name="P1"><text:soft-page-break/></text:p>
      <text:p text:style-name="P1"/>
      <text:p text:style-name="P1"/>
      <text:p text:style-name="P1"/>
      <text:p text:style-name="P1"/>
      <text:p text:style-name="P1"/>
      <text:p text:style-name="P3"><text:span text:style-name="T8">1. Q. </text:span><text:span text:style-name="T6">What are the 4 RPG Formats according to the Hawkes-Robinson RPG Model?</text:span></text:p>
      <text:list xml:id="list214059641" text:style-name="L4">
        <text:list-item>
          <text:p text:style-name="P17">TRPG</text:p>
        </text:list-item>
        <text:list-item>
          <text:p text:style-name="P17">LRPG</text:p>
        </text:list-item>
        <text:list-item>
          <text:p text:style-name="P17">ERPG</text:p>
        </text:list-item>
        <text:list-item>
          <text:p text:style-name="P17">HRPG</text:p>
        </text:list-item>
      </text:list>
      <text:p text:style-name="P3"/>
      <text:p text:style-name="P3"><text:span text:style-name="T8">2. Q. </text:span><text:span text:style-name="T6">What are some </text:span><text:span text:style-name="T11">helpful</text:span><text:span text:style-name="T6"> tools for turn-management in a TRPG? </text:span><text:span text:style-name="T12">These can also apply to LRPGs &amp; Larps to some degree.</text:span><text:span text:style-name="T6"> </text:span></text:p>
      <text:list xml:id="list3080602067" text:style-name="L5">
        <text:list-item>
          <text:p text:style-name="P31">“Talking stick”</text:p>
        </text:list-item>
        <text:list-item>
          <text:p text:style-name="P31">egg-timers <text:span text:style-name="T26">(very useful addition to just talking stick approach</text:span></text:p>
        </text:list-item>
        <text:list-item>
          <text:p text:style-name="P31">pass the dice tower <text:span text:style-name="T26">(additional utility, but caveats about this (larger dice tower akward, dragon tower with wings kid nearly gouged out eyes of another kid flying it around, distraction for some adhd rolling repeatedly or playing with, best to use simple smaller tower for this approach).</text:span></text:p>
        </text:list-item>
        <text:list-item>
          <text:p text:style-name="P31">initiative tools (more covered in future sessions) <text:span text:style-name="T26">such as roster, tents, init tower, etc. DO NOT GO INTO DETAIL ON THIS SECTION THIS WEEK, will do so in future just very briefly list, do not need to demonstrate.</text:span></text:p>
        </text:list-item>
        <text:list-item>
          <text:p text:style-name="P29"><text:span text:style-name="T26">Especially in non-combat, follow s</text:span>tandard clockwise rotation <text:span text:style-name="T26">by default.</text:span></text:p>
        </text:list-item>
        <text:list-item>
          <text:p text:style-name="P29"><text:span text:style-name="T26">If running r</text:span>emote<text:span text:style-name="T26">ly, if don’t have digital turn-management tools built-in, then we default to taking turns </text:span>alphabetical<text:span text:style-name="T26">ly. </text:span></text:p>
        </text:list-item>
      </text:list>
      <text:p text:style-name="P3"/>
      <text:p text:style-name="P4"><text:span text:style-name="T6">3. Q. Who is the commercial RPG publisher making a freely available </text:span><text:span text:style-name="T21">pre-game</text:span><text:span text:style-name="T6"> consent tool, including the RPG Consent Checklist? What websites can you download it from?</text:span></text:p>
      <text:list xml:id="list3991715747" text:style-name="L6">
        <text:list-item>
          <text:p text:style-name="P32">“<text:span text:style-name="T2">Consent in Gaming” by Monte Cook Games. Available on montecookgames.com in their store, or on drivethrurpg.com </text:span></text:p>
        </text:list-item>
        <text:list-item>
          <text:p text:style-name="P32"><text:a xlink:type="simple" xlink:href="https://www.montecookgames.com/consent-in-gaming/" text:style-name="Internet_20_link" text:visited-style-name="Visited_20_Internet_20_Link">https://www.montecookgames.com/consent-in-gaming/</text:a></text:p>
        </text:list-item>
        <text:list-item>
          <text:p text:style-name="P32"><text:a xlink:type="simple" xlink:href="https://www.drivethrurpg.com/product/288535/Consent-in-Gaming" text:style-name="Internet_20_link" text:visited-style-name="Visited_20_Internet_20_Link">https://www.drivethrurpg.com/product/288535/Consent-in-Gaming</text:a></text:p>
        </text:list-item>
      </text:list>
      <text:p text:style-name="P3"/>
      <text:p text:style-name="P4"><text:span text:style-name="T6">4. Q. What are some common </text:span><text:span text:style-name="T13">RPG </text:span><text:span text:style-name="T21">in-game</text:span><text:span text:style-name="T6"> consent </text:span><text:span text:style-name="T13">tools</text:span><text:span text:style-name="T6">? What are some of the pros and cons of each? </text:span><text:span text:style-name="T13">List at least 3 (we cover at least 7).</text:span></text:p>
      <text:list xml:id="list1352941274" text:style-name="L1">
        <text:list-item>
          <text:p text:style-name="P18">No<text:span text:style-name="T26">n-formal, announcing that players should indicate discomfort </text:span>verbally speaking/signing (ASL) (not private) let folks know in advance they can speak up. <text:span text:style-name="T26">Not great, but at least sets tone that consideration will be taken, so better than nothing and better than not setting the tone of consideration.</text:span></text:p>
        </text:list-item>
        <text:list-item>
          <text:p text:style-name="P18"><text:span text:style-name="T26">Established </text:span>Safeword(s) (not private).</text:p>
        </text:list-item>
        <text:list-item>
          <text:p text:style-name="P13">X card &amp; similar <text:span text:style-name="T17">NTYE card (not private)</text:span></text:p>
        </text:list-item>
        <text:list-item>
          <text:p text:style-name="P15"><text:span text:style-name="T26">Traffic light cards: </text:span>Green, Yellow, Red cards <text:span text:style-name="T26">(not private, but more variation in degrees than binary X-card approach).</text:span></text:p>
        </text:list-item>
        <text:list-item>
          <text:p text:style-name="P14">Passed note <text:span text:style-name="T17">(private from players but not GM). Allows nuance and variety of concerns over the binary approach of X-card.</text:span></text:p>
        </text:list-item>
        <text:list-item>
          <text:p text:style-name="P14">SMS / Direct messaging <text:s/>/ private messaging via computer/phone/tablet <text:span text:style-name="T17">(private from players, optional private from GM, but have to deal with technology issues potentially causing </text:span><text:soft-page-break/><text:span text:style-name="T17">problems, and proven to interfere with enjoyment/immersion, so try to do as non-invasively aspossible).</text:span></text:p>
        </text:list-item>
        <text:list-item>
          <text:p text:style-name="P14">Hardwired <text:span text:style-name="T26">traffic </text:span>lights <text:span text:style-name="T26">with discrete switches in table or other means (device apps, website, chatroom, etc.) (fully anonymous, doesn’t actually exist yet as far as we know, except in Hawke’s head for possibilities in future).</text:span></text:p>
        </text:list-item>
      </text:list>
      <text:p text:style-name="P3"/>
      <text:p text:style-name="P3"/>
      <text:p text:style-name="P4"><text:span text:style-name="T6">5. Q. Why is it important to use voices and other methods to clearly separate in-character speech &amp; behavior, versus out-of-character speech &amp; behavior (covered in more depth in a few weeks).</text:span></text:p>
      <text:p text:style-name="P5"><text:span text:style-name="T27">Response we are looking for at this phase is just most basic response: </text:span><text:span text:style-name="T15">To r</text:span><text:span text:style-name="T14">educe misunderstandings</text:span>. </text:p>
      <text:p text:style-name="P5"><text:span text:style-name="T27">Yes this is r</text:span>elated to bleed management, <text:span text:style-name="T27">but we will cover that in later sessions, not today.</text:span> </text:p>
      <text:p text:style-name="P8">What is a common method <text:span text:style-name="T27">of indicating Out-of-character (OOC) speaking </text:span>in <text:span text:style-name="T3">L</text:span>RPGs? <text:span text:style-name="T27">H</text:span>olding hand over forehead with fist <text:span text:style-name="T27">(trainee humorously described as holding one’s own unicorn horn lol!)</text:span>.</text:p>
      <text:p text:style-name="P3"/>
      <text:p text:style-name="P3"><text:span text:style-name="T8">6. Q. </text:span><text:span text:style-name="T6">List at least 3 of the of pros of the LRPG format.</text:span></text:p>
      <text:list xml:id="list662583690" text:style-name="L2">
        <text:list-item>
          <text:p text:style-name="P19">Physically active (degree varies, <text:span text:style-name="T28">beneficial overall, far more active than TRPG, most eRPG, and many HRPGs</text:span>).</text:p>
        </text:list-item>
        <text:list-item>
          <text:p text:style-name="P19">Accessible to wide range of populations <text:span text:style-name="T28">(though with some caveats depending on LRPG/Larp)</text:span>.</text:p>
        </text:list-item>
        <text:list-item>
          <text:p text:style-name="P19"><text:span text:style-name="T18">Often encourages </text:span><text:span text:style-name="T20">t</text:span><text:span text:style-name="T19">eam-work </text:span><text:span text:style-name="T22">(though often not fully cooperative play </text:span><text:span text:style-name="T23">like TRPG</text:span><text:span text:style-name="T22">)</text:span></text:p>
        </text:list-item>
        <text:list-item>
          <text:p text:style-name="P19">Encourages creativity <text:span text:style-name="T28">(as is the case with all formats except most eRPG format)</text:span></text:p>
        </text:list-item>
        <text:list-item>
          <text:p text:style-name="P20">Encourages problem-solving skills <text:span text:style-name="T28">(as is the case with all formats)</text:span></text:p>
        </text:list-item>
        <text:list-item>
          <text:p text:style-name="P23">Potentially strong social connections <text:span text:style-name="T28">(as is the case with many other RPG formats)</text:span></text:p>
        </text:list-item>
        <text:list-item>
          <text:p text:style-name="P23">Strongly immersive <text:span text:style-name="T28">enhanced </text:span>through the physicality <text:span text:style-name="T28">(potentially stronger than other formats)</text:span>.</text:p>
        </text:list-item>
      </text:list>
      <text:p text:style-name="P33">These are overall pros, not so much about direct comparison to TRPG, so some of the benefits overlap with TRPG.</text:p>
      <text:p text:style-name="P3"/>
      <text:p text:style-name="P3"><text:span text:style-name="T8">7. Q. </text:span><text:span text:style-name="T6">List at least 3 of the cons of the LRPG format.</text:span></text:p>
      <text:p text:style-name="P2">Cons </text:p>
      <text:list xml:id="list1392162609" text:style-name="L3">
        <text:list-item>
          <text:p text:style-name="P21">Often <text:span text:style-name="T24">more </text:span>competitive rather than cooperative <text:span text:style-name="T28">(especially more typically competitive in US, more cooperative in other cultures)</text:span>.</text:p>
        </text:list-item>
        <text:list-item>
          <text:p text:style-name="P21">The Combat-centered LARPs more athletics-focused, excluding many other player-types <text:span text:style-name="T24">and athletics requirements.</text:span></text:p>
        </text:list-item>
        <text:list-item>
          <text:p text:style-name="P21">Can be somewhat expensive for equipment/costumes, though less expensive usually than Computer-based RPG.</text:p>
        </text:list-item>
        <text:list-item>
          <text:p text:style-name="P21">Hard to find groups in area.</text:p>
        </text:list-item>
        <text:list-item>
          <text:p text:style-name="P21">Location accommodations can be challenging and/or limited by weather if outdoors.</text:p>
        </text:list-item>
        <text:list-item>
          <text:p text:style-name="P21">Ongoing social stigma, and downright hostility in many locations (more than all the other forms of RPG). <text:span text:style-name="T31">The high visibility of combat &amp; in-costumed larp makes it much worse than other formats typically.</text:span></text:p>
        </text:list-item>
        <text:list-item>
          <text:p text:style-name="P25">Much higher risk for <text:span text:style-name="T18">misunderstanding (aka </text:span>bleed<text:span text:style-name="T18">)</text:span>, requires more extensive bleed management rules, training, &amp; time.</text:p>
        </text:list-item>
        <text:list-item>
          <text:p text:style-name="P26">More physical safety issues.</text:p>
        </text:list-item>
        <text:list-item>
          <text:p text:style-name="P34">More complex potential legal issues (related to physical safety, as well as misunderstandings, emotional liability, etc.)</text:p>
        </text:list-item>
        <text:list-item>
          <text:p text:style-name="P24">Accessibility problems (often not beyond <text:span text:style-name="T28">the participants </text:span>own abilities of the players in some larp, <text:span text:style-name="T28">while the other formats more often allow going beyond their own actual abilities, this varies significantly depending on the LRPG of course</text:span>).</text:p>
        </text:list-item>
      </text:list>
      <text:p text:style-name="P3"/>
      <text:p text:style-name="P3"/>
      <text:p text:style-name="P9"><text:soft-page-break/>Q. 8. What is the difference between an LRPG and a full Larp?</text:p>
      <text:p text:style-name="P7"><text:span text:style-name="T29">An </text:span>LRPG is still <text:span text:style-name="T29">a </text:span>TRPG, but <text:span text:style-name="T29">it </text:span>involves some getting up and moving around and/<text:span text:style-name="T29">or</text:span> acting things out physically <text:span text:style-name="T25">in character</text:span>, <text:span text:style-name="T29">while still using primarily</text:span> TRPG rules and is primarily a TRPG, <text:span text:style-name="T29">though it has s</text:span>ome motion, contests of skill/<text:span text:style-name="T29">combat</text:span> are still handled by standard TRPG methods. <text:s/></text:p>
      <text:p text:style-name="P7">A larp is focused away from the table <text:span text:style-name="T29">(though one may be used as a prop), focusing</text:span> on the movement and physical enactment of action <text:span text:style-name="T29">in addition to dialog and other inter interactions &amp; senses. G</text:span>enerally use<text:span text:style-name="T25">s</text:span> non-TRPG-standard methods of action/<text:span text:style-name="T29">combat</text:span> resolution <text:span text:style-name="T29">ideal for being away from a table.</text:span></text:p>
      <text:p text:style-name="P6"><text:span text:style-name="T6">Q. 9. What are the </text:span><text:span text:style-name="T7">two </text:span><text:span text:style-name="T6">main types of larps?</text:span></text:p>
      <text:p text:style-name="P6"><text:span text:style-name="T14">Combat &amp; non-combat</text:span> (aka Salon)</text:p>
      <text:p text:style-name="P3"/>
      <text:p text:style-name="P37">Lecture:</text:p>
      <text:p text:style-name="P35">Salon larps: <text:span text:style-name="T30">Murder mysteries may or may not be a salon larp. It depends if the participants are playing a character or not, rather than just trying to solve a puzzle as themselves. </text:span></text:p>
      <text:p text:style-name="P35"><text:span text:style-name="T30">Not salon larp: Medieval times is dinner theater. </text:span></text:p>
      <text:p text:style-name="P35"><text:span text:style-name="T30">Not a salon larp: Murder mystery observed but not taking on role is a </text:span><text:span text:style-name="T16">Parlor Game</text:span><text:span text:style-name="T30">. For example, walk around house between dinner looking for clues lying around, but as self, note role-playing and/or not interacting with others role-playing, and/or just passing notes/ballots voting on whodunit, etc. </text:span></text:p>
      <text:p text:style-name="P36">Could be a salon larp: murder mystery dinner where you are given a role (let’s say professor plum) who then in-character needs to try to solve the mystery, especially if have to walk around in character loking for clues, interacting with others acting as NPCs, or questioning other players as characters, etc.</text:p>
      <text:p text:style-name="P3"/>
      <text:p text:style-name="P9">Q. 10. What <text:span text:style-name="T4">are</text:span> the <text:span text:style-name="T4">two opposite ends of the </text:span>spectrum <text:span text:style-name="T4">for</text:span> combat larps?</text:p>
      <text:p text:style-name="P6">Hard <text:span text:style-name="T5">combat </text:span>versus soft <text:span text:style-name="T5">combat (common one often called “</text:span>boffer” <text:span text:style-name="T5">as one type of soft combat larp)</text:span>.</text:p>
      <text:p text:style-name="P3"/>
      <text:p text:style-name="P3"/>
      <text:p text:style-name="P6"><text:span text:style-name="T6">11. </text:span><text:span text:style-name="T9">From a spectator’s perspective w</text:span><text:span text:style-name="T6">hat are two visibly noticeable differen</text:span><text:span text:style-name="T10">ces for the ends of the spectrum for</text:span><text:span text:style-name="T6"> </text:span><text:span text:style-name="T21">non</text:span><text:span text:style-name="T6">-combat larps?</text:span></text:p>
      <text:p text:style-name="P6">Costumes/props/<text:span text:style-name="T5">equipment</text:span> versus none/<text:span text:style-name="T5">casual</text:span>.</text:p>
      <text:p text:style-name="P1"/>
      <text:p text:style-name="P1"/>
      <text:p text:style-name="P1"/>
      <text:p text:style-name="P1"/>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UI" svg:font-family="'Noto Sans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U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U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UI" style:font-family-asian="'Noto Sans U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23:46:08.055767339</meta:creation-date>
    <dc:date>2020-05-09T07:11:50.292734001</dc:date>
    <meta:editing-duration>PT3H54M46S</meta:editing-duration>
    <meta:editing-cycles>41</meta:editing-cycles>
    <meta:generator>LibreOffice/6.1.5.2$Linux_X86_64 LibreOffice_project/10$Build-2</meta:generator>
    <meta:document-statistic meta:table-count="0" meta:image-count="0" meta:object-count="0" meta:page-count="4" meta:paragraph-count="72" meta:word-count="1254" meta:character-count="8002" meta:non-whitespace-character-count="6841"/>
  </office:meta>
</office:document-meta>
</file>