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f4dad" officeooo:paragraph-rsid="001f4dad"/>
    </style:style>
    <style:style style:name="P2" style:family="paragraph" style:parent-style-name="Standard">
      <style:text-properties officeooo:rsid="002590ec" officeooo:paragraph-rsid="002590ec"/>
    </style:style>
    <style:style style:name="P3" style:family="paragraph" style:parent-style-name="Standard">
      <style:text-properties officeooo:rsid="0027f2eb" officeooo:paragraph-rsid="0027f2eb"/>
    </style:style>
    <style:style style:name="P4" style:family="paragraph" style:parent-style-name="Standard">
      <style:text-properties officeooo:rsid="0027f2eb" officeooo:paragraph-rsid="00399c73"/>
    </style:style>
    <style:style style:name="P5" style:family="paragraph" style:parent-style-name="Standard">
      <style:text-properties officeooo:rsid="0027f2eb" officeooo:paragraph-rsid="006b3cf9"/>
    </style:style>
    <style:style style:name="P6" style:family="paragraph" style:parent-style-name="Standard">
      <style:text-properties officeooo:rsid="002b28fe" officeooo:paragraph-rsid="002b28fe"/>
    </style:style>
    <style:style style:name="P7" style:family="paragraph" style:parent-style-name="Standard">
      <style:text-properties officeooo:rsid="002b28fe" officeooo:paragraph-rsid="008bcba9"/>
    </style:style>
    <style:style style:name="P8" style:family="paragraph" style:parent-style-name="Standard">
      <style:text-properties officeooo:rsid="003a7d5b" officeooo:paragraph-rsid="003a7d5b"/>
    </style:style>
    <style:style style:name="P9" style:family="paragraph" style:parent-style-name="Standard">
      <style:text-properties officeooo:rsid="003a7d5b" officeooo:paragraph-rsid="008a2e86"/>
    </style:style>
    <style:style style:name="P10" style:family="paragraph" style:parent-style-name="Standard">
      <style:text-properties officeooo:rsid="003a7d5b" officeooo:paragraph-rsid="008f674f"/>
    </style:style>
    <style:style style:name="P11" style:family="paragraph" style:parent-style-name="Standard">
      <style:text-properties officeooo:rsid="003a7d5b" officeooo:paragraph-rsid="00c45432"/>
    </style:style>
    <style:style style:name="P12" style:family="paragraph" style:parent-style-name="Standard">
      <style:text-properties officeooo:rsid="003c39ea" officeooo:paragraph-rsid="008bcba9"/>
    </style:style>
    <style:style style:name="P13" style:family="paragraph" style:parent-style-name="Standard">
      <style:text-properties officeooo:rsid="003c39ea" officeooo:paragraph-rsid="003c39ea"/>
    </style:style>
    <style:style style:name="P14" style:family="paragraph" style:parent-style-name="Standard">
      <style:text-properties officeooo:rsid="003c54b3" officeooo:paragraph-rsid="008a2e86"/>
    </style:style>
    <style:style style:name="P15" style:family="paragraph" style:parent-style-name="Standard">
      <style:text-properties officeooo:rsid="004fea59" officeooo:paragraph-rsid="004fea59"/>
    </style:style>
    <style:style style:name="P16" style:family="paragraph" style:parent-style-name="Standard">
      <style:text-properties fo:font-weight="bold" officeooo:rsid="008a2e86" officeooo:paragraph-rsid="008a2e86" style:font-weight-asian="bold" style:font-weight-complex="bold"/>
    </style:style>
    <style:style style:name="P17" style:family="paragraph" style:parent-style-name="Standard">
      <style:text-properties fo:font-weight="bold" officeooo:rsid="00733ab3" officeooo:paragraph-rsid="008a2e86" style:font-weight-asian="bold" style:font-weight-complex="bold"/>
    </style:style>
    <style:style style:name="P18" style:family="paragraph" style:parent-style-name="Standard">
      <style:text-properties officeooo:rsid="007b5d4b" officeooo:paragraph-rsid="007b5d4b"/>
    </style:style>
    <style:style style:name="P19" style:family="paragraph" style:parent-style-name="Standard">
      <style:text-properties officeooo:rsid="00511dfa" officeooo:paragraph-rsid="008ff39c"/>
    </style:style>
    <style:style style:name="P20" style:family="paragraph" style:parent-style-name="Standard">
      <style:text-properties officeooo:rsid="00153d88" officeooo:paragraph-rsid="00153d88"/>
    </style:style>
    <style:style style:name="P21" style:family="paragraph" style:parent-style-name="Standard">
      <style:text-properties officeooo:rsid="00537efa" officeooo:paragraph-rsid="008a2e86"/>
    </style:style>
    <style:style style:name="P22" style:family="paragraph" style:parent-style-name="Standard">
      <style:text-properties officeooo:rsid="00740a29" officeooo:paragraph-rsid="003c54b3"/>
    </style:style>
    <style:style style:name="P23" style:family="paragraph" style:parent-style-name="Standard">
      <style:text-properties officeooo:rsid="00a8c4d7" officeooo:paragraph-rsid="00a8c4d7" fo:background-color="#81d41a"/>
    </style:style>
    <style:style style:name="P24" style:family="paragraph" style:parent-style-name="Standard">
      <style:text-properties officeooo:rsid="0027f2eb" officeooo:paragraph-rsid="0027f2eb" fo:background-color="#81d41a"/>
    </style:style>
    <style:style style:name="P25" style:family="paragraph" style:parent-style-name="Standard">
      <style:text-properties officeooo:rsid="00399c73" officeooo:paragraph-rsid="00399c73" fo:background-color="#81d41a"/>
    </style:style>
    <style:style style:name="P26" style:family="paragraph" style:parent-style-name="Standard">
      <style:text-properties officeooo:rsid="003a7d5b" officeooo:paragraph-rsid="003a7d5b" fo:background-color="#81d41a"/>
    </style:style>
    <style:style style:name="P27" style:family="paragraph" style:parent-style-name="Standard">
      <style:text-properties officeooo:rsid="006b3cf9" officeooo:paragraph-rsid="004fea59" fo:background-color="#81d41a"/>
    </style:style>
    <style:style style:name="P28" style:family="paragraph" style:parent-style-name="Standard">
      <style:text-properties officeooo:rsid="006c40a9" officeooo:paragraph-rsid="003a7d5b" fo:background-color="#81d41a"/>
    </style:style>
    <style:style style:name="P29" style:family="paragraph" style:parent-style-name="Standard">
      <style:text-properties officeooo:rsid="00511dfa" officeooo:paragraph-rsid="003a7d5b" fo:background-color="#81d41a"/>
    </style:style>
    <style:style style:name="P30" style:family="paragraph" style:parent-style-name="Standard">
      <style:text-properties officeooo:rsid="008ff39c" officeooo:paragraph-rsid="002b28fe" fo:background-color="#81d41a"/>
    </style:style>
    <style:style style:name="P31" style:family="paragraph" style:parent-style-name="Standard">
      <style:text-properties officeooo:rsid="007b5d4b" officeooo:paragraph-rsid="007b5d4b" fo:background-color="#81d41a"/>
    </style:style>
    <style:style style:name="P32" style:family="paragraph" style:parent-style-name="Standard">
      <style:text-properties fo:font-size="6pt" officeooo:rsid="002590ec" officeooo:paragraph-rsid="00adf586" style:font-size-asian="6pt" style:font-size-complex="6pt"/>
    </style:style>
    <style:style style:name="P33" style:family="paragraph" style:parent-style-name="Standard">
      <style:text-properties officeooo:rsid="008a2e86" officeooo:paragraph-rsid="00153d88"/>
    </style:style>
    <style:style style:name="P34" style:family="paragraph" style:parent-style-name="Standard">
      <style:text-properties officeooo:rsid="00b23740" officeooo:paragraph-rsid="00b23740" fo:background-color="#ffff00"/>
    </style:style>
    <style:style style:name="P35" style:family="paragraph" style:parent-style-name="Standard">
      <style:text-properties officeooo:rsid="00c45432" officeooo:paragraph-rsid="00c45432"/>
    </style:style>
    <style:style style:name="P36" style:family="paragraph" style:parent-style-name="Text_20_body">
      <style:text-properties fo:font-size="10pt" style:font-size-asian="10pt" style:font-size-complex="10pt"/>
    </style:style>
    <style:style style:name="P3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4">
      <style:text-properties officeooo:rsid="003f2228" officeooo:paragraph-rsid="008a2e86"/>
    </style:style>
    <style:style style:name="P39" style:family="paragraph" style:parent-style-name="Standard" style:list-style-name="L5">
      <style:text-properties officeooo:rsid="008bcba9" officeooo:paragraph-rsid="008bcba9"/>
    </style:style>
    <style:style style:name="P40" style:family="paragraph" style:parent-style-name="Standard" style:list-style-name="L6">
      <style:text-properties officeooo:rsid="008bcba9" officeooo:paragraph-rsid="008bcba9"/>
    </style:style>
    <style:style style:name="P41" style:family="paragraph" style:parent-style-name="Standard" style:list-style-name="L7">
      <style:text-properties officeooo:rsid="003a7d5b" officeooo:paragraph-rsid="008f674f"/>
    </style:style>
    <style:style style:name="P42" style:family="paragraph" style:parent-style-name="Standard" style:list-style-name="L8">
      <style:text-properties officeooo:rsid="005b7e4d" officeooo:paragraph-rsid="009487cb"/>
    </style:style>
    <style:style style:name="P43" style:family="paragraph" style:parent-style-name="Standard" style:list-style-name="L9">
      <style:text-properties officeooo:rsid="00511dfa" officeooo:paragraph-rsid="008ff39c"/>
    </style:style>
    <style:style style:name="P44" style:family="paragraph" style:parent-style-name="Standard" style:list-style-name="L10">
      <style:text-properties officeooo:rsid="00537efa" officeooo:paragraph-rsid="008a2e86"/>
    </style:style>
    <style:style style:name="P45" style:family="paragraph" style:parent-style-name="Standard" style:list-style-name="L11">
      <style:text-properties officeooo:rsid="002b28fe" officeooo:paragraph-rsid="008a2e86"/>
    </style:style>
    <style:style style:name="P46" style:family="paragraph" style:parent-style-name="Standard" style:list-style-name="L12">
      <style:text-properties officeooo:rsid="002b28fe" officeooo:paragraph-rsid="008bcba9"/>
    </style:style>
    <style:style style:name="P47" style:family="paragraph" style:parent-style-name="Standard" style:list-style-name="L12">
      <style:text-properties officeooo:rsid="00ba470c" officeooo:paragraph-rsid="00ba470c"/>
    </style:style>
    <style:style style:name="P48" style:family="paragraph" style:parent-style-name="Standard" style:list-style-name="L13">
      <style:text-properties officeooo:rsid="007b5d4b" officeooo:paragraph-rsid="008a2e86"/>
    </style:style>
    <style:style style:name="P49" style:family="paragraph" style:parent-style-name="Standard">
      <style:text-properties officeooo:rsid="00c45432" officeooo:paragraph-rsid="00c45432"/>
    </style:style>
    <style:style style:name="P50" style:family="paragraph" style:parent-style-name="Standard">
      <style:text-properties officeooo:rsid="00c63c16" officeooo:paragraph-rsid="00c63c16"/>
    </style:style>
    <style:style style:name="P51" style:family="paragraph" style:parent-style-name="Standard" style:list-style-name="L15">
      <style:text-properties officeooo:rsid="00c63c16" officeooo:paragraph-rsid="00c63c16"/>
    </style:style>
    <style:style style:name="P52" style:family="paragraph" style:parent-style-name="Standard" style:list-style-name="L15">
      <style:text-properties officeooo:rsid="00972504" officeooo:paragraph-rsid="00c63c16"/>
    </style:style>
    <style:style style:name="P53" style:family="paragraph" style:parent-style-name="Standard" style:list-style-name="L15">
      <style:text-properties officeooo:rsid="006b3cf9" officeooo:paragraph-rsid="00c63c16"/>
    </style:style>
    <style:style style:name="P54" style:family="paragraph" style:parent-style-name="Standard" style:list-style-name="L15">
      <style:text-properties officeooo:rsid="0081f1ec" officeooo:paragraph-rsid="00c63c16"/>
    </style:style>
    <style:style style:name="P55" style:family="paragraph" style:parent-style-name="Standard" style:list-style-name="L15">
      <style:text-properties fo:font-weight="bold" officeooo:rsid="007c205c" officeooo:paragraph-rsid="00c63c16" style:font-weight-asian="bold" style:font-weight-complex="bold"/>
    </style:style>
    <style:style style:name="P56" style:family="paragraph" style:parent-style-name="Standard" style:list-style-name="L15">
      <style:text-properties officeooo:paragraph-rsid="00c63c16"/>
    </style:style>
    <style:style style:name="P57" style:family="paragraph" style:parent-style-name="Text_20_body" style:list-style-name="L1">
      <style:text-properties fo:font-size="10pt" style:font-size-asian="10pt" style:font-size-complex="10pt"/>
    </style:style>
    <style:style style:name="P58" style:family="paragraph" style:parent-style-name="Text_20_body" style:list-style-name="L2">
      <style:text-properties fo:font-size="10pt" style:font-size-asian="10pt" style:font-size-complex="10pt"/>
    </style:style>
    <style:style style:name="P59" style:family="paragraph" style:parent-style-name="Text_20_body" style:list-style-name="L3">
      <style:text-properties fo:font-size="10pt" style:font-size-asian="10pt" style:font-size-complex="10pt"/>
    </style:style>
    <style:style style:name="P60" style:family="paragraph" style:parent-style-name="Text_20_body" style:list-style-name="L3">
      <style:text-properties fo:font-size="10pt" officeooo:paragraph-rsid="009fa56a" style:font-size-asian="10pt" style:font-size-complex="10pt"/>
    </style:style>
    <style:style style:name="P61" style:family="paragraph" style:parent-style-name="Text_20_body" style:list-style-name="L3">
      <style:text-properties fo:font-size="10pt" officeooo:rsid="009fa56a" officeooo:paragraph-rsid="009fa56a" style:font-size-asian="10pt" style:font-size-complex="10pt"/>
    </style:style>
    <style:style style:name="T1" style:family="text">
      <style:text-properties officeooo:rsid="0027f2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5975e" style:font-weight-asian="bold" style:font-weight-complex="bold"/>
    </style:style>
    <style:style style:name="T4" style:family="text">
      <style:text-properties fo:font-weight="bold" officeooo:rsid="00669d7f" style:font-weight-asian="bold" style:font-weight-complex="bold"/>
    </style:style>
    <style:style style:name="T5" style:family="text">
      <style:text-properties fo:font-weight="bold" officeooo:rsid="0068855a" style:font-weight-asian="bold" style:font-weight-complex="bold"/>
    </style:style>
    <style:style style:name="T6" style:family="text">
      <style:text-properties fo:font-weight="bold" officeooo:rsid="0068a6d8" style:font-weight-asian="bold" style:font-weight-complex="bold"/>
    </style:style>
    <style:style style:name="T7" style:family="text">
      <style:text-properties fo:font-weight="bold" officeooo:rsid="006a9f73" style:font-weight-asian="bold" style:font-weight-complex="bold"/>
    </style:style>
    <style:style style:name="T8" style:family="text">
      <style:text-properties fo:font-weight="bold" officeooo:rsid="006b3cf9" style:font-weight-asian="bold" style:font-weight-complex="bold"/>
    </style:style>
    <style:style style:name="T9" style:family="text">
      <style:text-properties fo:font-weight="bold" officeooo:rsid="006c40a9" style:font-weight-asian="bold" style:font-weight-complex="bold"/>
    </style:style>
    <style:style style:name="T10" style:family="text">
      <style:text-properties fo:font-weight="bold" officeooo:rsid="008a2e86" style:font-weight-asian="bold" style:font-weight-complex="bold"/>
    </style:style>
    <style:style style:name="T11" style:family="text">
      <style:text-properties fo:font-weight="bold" officeooo:rsid="008bcba9" style:font-weight-asian="bold" style:font-weight-complex="bold"/>
    </style:style>
    <style:style style:name="T12" style:family="text">
      <style:text-properties fo:font-weight="bold" officeooo:rsid="008ff39c" style:font-weight-asian="bold" style:font-weight-complex="bold"/>
    </style:style>
    <style:style style:name="T13" style:family="text">
      <style:text-properties fo:font-weight="bold" officeooo:rsid="00a700b8" style:font-weight-asian="bold" style:font-weight-complex="bold"/>
    </style:style>
    <style:style style:name="T14" style:family="text">
      <style:text-properties officeooo:rsid="0065975e"/>
    </style:style>
    <style:style style:name="T15" style:family="text">
      <style:text-properties officeooo:rsid="00669d7f"/>
    </style:style>
    <style:style style:name="T16" style:family="text">
      <style:text-properties officeooo:rsid="0068855a"/>
    </style:style>
    <style:style style:name="T17" style:family="text">
      <style:text-properties officeooo:rsid="0068a6d8"/>
    </style:style>
    <style:style style:name="T18" style:family="text">
      <style:text-properties officeooo:rsid="006c40a9"/>
    </style:style>
    <style:style style:name="T19" style:family="text">
      <style:text-properties officeooo:rsid="0072f7e8"/>
    </style:style>
    <style:style style:name="T20" style:family="text">
      <style:text-properties officeooo:rsid="0073c887"/>
    </style:style>
    <style:style style:name="T21" style:family="text">
      <style:text-properties officeooo:rsid="008a2e86"/>
    </style:style>
    <style:style style:name="T22" style:family="text">
      <style:text-properties officeooo:rsid="008f674f"/>
    </style:style>
    <style:style style:name="T23" style:family="text">
      <style:text-properties officeooo:rsid="008ff39c"/>
    </style:style>
    <style:style style:name="T24" style:family="text">
      <style:text-properties officeooo:rsid="009487cb"/>
    </style:style>
    <style:style style:name="T25" style:family="text">
      <style:text-properties officeooo:rsid="009cd997"/>
    </style:style>
    <style:style style:name="T26" style:family="text">
      <style:text-properties fo:background-color="#81d41a" loext:char-shading-value="0"/>
    </style:style>
    <style:style style:name="T27" style:family="text">
      <style:text-properties officeooo:rsid="004869d5" fo:background-color="#81d41a" loext:char-shading-value="0"/>
    </style:style>
    <style:style style:name="T28" style:family="text">
      <style:text-properties officeooo:rsid="00399c73" fo:background-color="#81d41a" loext:char-shading-value="0"/>
    </style:style>
    <style:style style:name="T29" style:family="text">
      <style:text-properties officeooo:rsid="00292cc0" fo:background-color="#81d41a" loext:char-shading-value="0"/>
    </style:style>
    <style:style style:name="T30" style:family="text">
      <style:text-properties officeooo:rsid="006b3cf9" fo:background-color="#81d41a" loext:char-shading-value="0"/>
    </style:style>
    <style:style style:name="T31" style:family="text">
      <style:text-properties officeooo:rsid="007b5d4b" fo:background-color="#81d41a" loext:char-shading-value="0"/>
    </style:style>
    <style:style style:name="T32" style:family="text">
      <style:text-properties officeooo:rsid="005b4a42" fo:background-color="#81d41a" loext:char-shading-value="0"/>
    </style:style>
    <style:style style:name="T33" style:family="text">
      <style:text-properties officeooo:rsid="006c40a9" fo:background-color="#81d41a" loext:char-shading-value="0"/>
    </style:style>
    <style:style style:name="T34" style:family="text">
      <style:text-properties officeooo:rsid="00511dfa" fo:background-color="#81d41a" loext:char-shading-value="0"/>
    </style:style>
    <style:style style:name="T35" style:family="text">
      <style:text-properties officeooo:rsid="0051b69f" fo:background-color="#81d41a" loext:char-shading-value="0"/>
    </style:style>
    <style:style style:name="T36" style:family="text">
      <style:text-properties officeooo:rsid="006f0c58" fo:background-color="#81d41a" loext:char-shading-value="0"/>
    </style:style>
    <style:style style:name="T37" style:family="text">
      <style:text-properties officeooo:rsid="003e9a06" fo:background-color="#81d41a" loext:char-shading-value="0"/>
    </style:style>
    <style:style style:name="T38" style:family="text">
      <style:text-properties officeooo:rsid="008ff39c" fo:background-color="#81d41a" loext:char-shading-value="0"/>
    </style:style>
    <style:style style:name="T39" style:family="text">
      <style:text-properties officeooo:rsid="0071c2a1" fo:background-color="#81d41a" loext:char-shading-value="0"/>
    </style:style>
    <style:style style:name="T40" style:family="text">
      <style:text-properties officeooo:rsid="003f16ac" fo:background-color="#81d41a" loext:char-shading-value="0"/>
    </style:style>
    <style:style style:name="T41" style:family="text">
      <style:text-properties officeooo:rsid="009cd997" fo:background-color="#81d41a" loext:char-shading-value="0"/>
    </style:style>
    <style:style style:name="T42" style:family="text">
      <style:text-properties officeooo:rsid="007e37db" fo:background-color="#81d41a" loext:char-shading-value="0"/>
    </style:style>
    <style:style style:name="T43" style:family="text">
      <style:text-properties officeooo:rsid="00a09769" fo:background-color="#81d41a" loext:char-shading-value="0"/>
    </style:style>
    <style:style style:name="T44" style:family="text">
      <style:text-properties officeooo:rsid="00a700b8" fo:background-color="#81d41a" loext:char-shading-value="0"/>
    </style:style>
    <style:style style:name="T45" style:family="text">
      <style:text-properties officeooo:rsid="00a8c4d7" fo:background-color="#81d41a" loext:char-shading-value="0"/>
    </style:style>
    <style:style style:name="T46" style:family="text">
      <style:text-properties officeooo:rsid="00b23740" fo:background-color="#81d41a" loext:char-shading-value="0"/>
    </style:style>
    <style:style style:name="T47" style:family="text">
      <style:text-properties officeooo:rsid="00b3f58e" fo:background-color="#81d41a" loext:char-shading-value="0"/>
    </style:style>
    <style:style style:name="T48" style:family="text">
      <style:text-properties officeooo:rsid="00b46ac2" fo:background-color="#81d41a" loext:char-shading-value="0"/>
    </style:style>
    <style:style style:name="T49" style:family="text">
      <style:text-properties officeooo:rsid="00b52892" fo:background-color="#81d41a" loext:char-shading-value="0"/>
    </style:style>
    <style:style style:name="T50" style:family="text">
      <style:text-properties officeooo:rsid="00b52e26" fo:background-color="#81d41a" loext:char-shading-value="0"/>
    </style:style>
    <style:style style:name="T51" style:family="text">
      <style:text-properties officeooo:rsid="00b9ce7a" fo:background-color="#81d41a" loext:char-shading-value="0"/>
    </style:style>
    <style:style style:name="T52" style:family="text">
      <style:text-properties officeooo:rsid="00be576c" fo:background-color="#81d41a" loext:char-shading-value="0"/>
    </style:style>
    <style:style style:name="T53" style:family="text">
      <style:text-properties officeooo:rsid="00bf9526" fo:background-color="#81d41a" loext:char-shading-value="0"/>
    </style:style>
    <style:style style:name="T54" style:family="text">
      <style:text-properties officeooo:rsid="00c14460" fo:background-color="#81d41a" loext:char-shading-value="0"/>
    </style:style>
    <style:style style:name="T55" style:family="text">
      <style:text-properties officeooo:rsid="00c19c2f" fo:background-color="#81d41a" loext:char-shading-value="0"/>
    </style:style>
    <style:style style:name="T56" style:family="text">
      <style:text-properties officeooo:rsid="009ea6a4"/>
    </style:style>
    <style:style style:name="T57" style:family="text">
      <style:text-properties officeooo:rsid="009fa56a"/>
    </style:style>
    <style:style style:name="T58" style:family="text">
      <style:text-properties officeooo:rsid="00ac0714"/>
    </style:style>
    <style:style style:name="T59" style:family="text">
      <style:text-properties fo:font-style="italic" officeooo:rsid="00b52e26" fo:background-color="#81d41a" loext:char-shading-value="0" style:font-style-asian="italic" style:font-style-complex="italic"/>
    </style:style>
    <style:style style:name="T60" style:family="text">
      <style:text-properties fo:font-style="normal" officeooo:rsid="00b52e26" fo:background-color="#81d41a" loext:char-shading-value="0" style:font-style-asian="normal" style:font-style-complex="normal"/>
    </style:style>
    <style:style style:name="T61" style:family="text">
      <style:text-properties officeooo:rsid="00ba470c"/>
    </style:style>
    <style:style style:name="T62" style:family="text">
      <style:text-properties officeooo:rsid="00bd8f1a"/>
    </style:style>
    <style:style style:name="T63" style:family="text">
      <style:text-properties officeooo:rsid="00c19c2f"/>
    </style:style>
    <style:style style:name="T64" style:family="text">
      <style:text-properties officeooo:rsid="00c45432"/>
    </style:style>
    <style:style style:name="T65" style:family="text">
      <style:text-properties officeooo:rsid="006b3cf9"/>
    </style:style>
    <style:style style:name="T66" style:family="text">
      <style:text-properties officeooo:rsid="00733ab3"/>
    </style:style>
    <style:style style:name="T67" style:family="text">
      <style:text-properties officeooo:rsid="0081f1ec"/>
    </style:style>
    <style:style style:name="T68" style:family="text">
      <style:text-properties officeooo:rsid="008d88d0"/>
    </style:style>
    <style:style style:name="T69" style:family="text">
      <style:text-properties officeooo:rsid="009727f7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972504" style:font-weight-asian="normal" style:font-weight-complex="normal"/>
    </style:style>
    <style:style style:name="T72" style:family="text">
      <style:text-properties fo:font-weight="normal" officeooo:rsid="008bcba9" style:font-weight-asian="normal" style:font-weight-complex="normal"/>
    </style:style>
    <style:style style:name="T73" style:family="text">
      <style:text-properties fo:font-weight="normal" officeooo:rsid="008d88d0" style:font-weight-asian="normal" style:font-weight-complex="normal"/>
    </style:style>
    <style:style style:name="T74" style:family="text">
      <style:text-properties fo:font-weight="normal" officeooo:rsid="00962333" style:font-weight-asian="normal" style:font-weight-complex="normal"/>
    </style:style>
    <style:style style:name="T75" style:family="text">
      <style:text-properties fo:font-weight="normal" officeooo:rsid="007cf49e" style:font-weight-asian="normal" style:font-weight-complex="normal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officeooo:rsid="009725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troduction to the Hawkes-Robinson RPG Model &amp; Overview of the 4 RPG Formats.</text:h>
      <text:h text:style-name="Heading_20_2" text:outline-level="2">Part 1 of 5.</text:h>
      <text:p text:style-name="P32">Revision 20<text:span text:style-name="T58">200413j</text:span></text:p>
      <text:h text:style-name="Heading_20_3" text:outline-level="3">RPG Research Volunteer Training Meeting Outline</text:h>
      <text:p text:style-name="P2"/>
      <text:p text:style-name="P37">Sunday Schedule Outline:</text:p>
      <text:list xml:id="list4226867784" text:style-name="L1">
        <text:list-item>
          <text:p text:style-name="P57">--- 12:30 pm START ----</text:p>
        </text:list-item>
        <text:list-item>
          <text:p text:style-name="P57">12:30 pm to 12:35 pm - RPG/GM Level 1-2 Quiz – The 4 Major RPG Formats, some sub-formats, and their pros and cons.</text:p>
        </text:list-item>
        <text:list-item>
          <text:p text:style-name="P57">12:35 pm to 12:40 pm - RPG Quiz review (just give the answers without discussion)</text:p>
        </text:list-item>
        <text:list-item>
          <text:p text:style-name="P57">12:40 pm to 1:55 pm - Applied Gaming Part 1 – GM1-2 – BFRPG – Creating Characters and beginning game play (if applicable).</text:p>
        </text:list-item>
        <text:list-item>
          <text:p text:style-name="P57">1:55 pm to 2:00 pm - Break - physically move</text:p>
        </text:list-item>
        <text:list-item>
          <text:p text:style-name="P57">2:00 pm to 2:15 pm - RPG Theory lecture - The 4 Major RPG Formats, some sub-formats</text:p>
        </text:list-item>
        <text:list-item>
          <text:p text:style-name="P57">2:15 pm to 2:30 pm - Tools &amp; Skills lecture &amp; application – Voicing Part 1 – High-level Intro.</text:p>
        </text:list-item>
        <text:list-item>
          <text:p text:style-name="P57">2:30 pm to 2:35 pm - Break</text:p>
        </text:list-item>
        <text:list-item>
          <text:p text:style-name="P57">2:35 pm to 3:45 pm - Applied Gaming Part 2 – GM1-2 – BFRPG – Introduction to playing.</text:p>
        </text:list-item>
        <text:list-item>
          <text:p text:style-name="P57">3:45 pm to 3:55 pm - Feedback/review</text:p>
        </text:list-item>
        <text:list-item>
          <text:p text:style-name="P57">3:55 pm to 4:00 pm - Break</text:p>
        </text:list-item>
        <text:list-item>
          <text:p text:style-name="P57">4:00 pm to 4:10 pm - RPG Quiz Redux - The 4 Major RPG Formats, some sub-formats, and their pros and cons.</text:p>
        </text:list-item>
        <text:list-item>
          <text:p text:style-name="P57">4:10 pm to 4:20 pm - RPG Quiz Redux review</text:p>
        </text:list-item>
        <text:list-item>
          <text:p text:style-name="P57">4:20 pm to 4:30 pm - Therapeutic Recreation Quiz &amp; Review. Draw 1-2 cards, quiz and discuss.</text:p>
        </text:list-item>
        <text:list-item>
          <text:p text:style-name="P57">--- 4:30 pm END ---</text:p>
        </text:list-item>
      </text:list>
      <text:p text:style-name="P36"/>
      <text:p text:style-name="P37">Monday Schedule Outline:</text:p>
      <text:list xml:id="list2647593350" text:style-name="L2">
        <text:list-item>
          <text:p text:style-name="P58">--- 6:30 pm START MEETING ---</text:p>
        </text:list-item>
        <text:list-item>
          <text:p text:style-name="P58">6:30 pm to 6:35 pm – RPG/GM Level 1-2 Quiz - The 4 Major RPG Formats, some sub-formats, and their pros and cons.</text:p>
        </text:list-item>
        <text:list-item>
          <text:p text:style-name="P58">6:35 pm to 6:45 pm - RPG Quiz review</text:p>
        </text:list-item>
        <text:list-item>
          <text:p text:style-name="P58">6:45 pm to 7:55 pm - Applied Gaming part 1 – GM1-2 - BFRPG – Creating Characters and beginning game play (if applicable).</text:p>
        </text:list-item>
        <text:list-item>
          <text:p text:style-name="P58"><text:soft-page-break/>7:55 pm to 8:00 pm - Break</text:p>
        </text:list-item>
        <text:list-item>
          <text:p text:style-name="P58">8:00 pm to 8:15 pm - Theory lecture &amp; discussion - The 4 Major RPG Formats, some sub-formats, and their pros and cons.</text:p>
        </text:list-item>
        <text:list-item>
          <text:p text:style-name="P58">8:15 pm to 8:30 pm - Tools &amp; Skills training - Voicing Part 1 - High-level Intro.</text:p>
        </text:list-item>
        <text:list-item>
          <text:p text:style-name="P58">8:30 pm to 8:35 pm - Break</text:p>
        </text:list-item>
        <text:list-item>
          <text:p text:style-name="P58">8:35 pm to 9:45 pm - Applied Gaming part 2 – GM1-2 - BFRPG – Introduction to playing.</text:p>
        </text:list-item>
        <text:list-item>
          <text:p text:style-name="P58">9:45 pm to 9:55 pm - Feedback/review</text:p>
        </text:list-item>
        <text:list-item>
          <text:p text:style-name="P58">9:55 pm to 10:00 pm - Break</text:p>
        </text:list-item>
        <text:list-item>
          <text:p text:style-name="P58">10:00 pm to 10:05 pm - RPG Quiz Redux - The 4 Major RPG Formats, some sub-formats, and their pros and cons.</text:p>
        </text:list-item>
        <text:list-item>
          <text:p text:style-name="P58">10:05 pm to 10:15 pm - RPG Quiz Redux review</text:p>
        </text:list-item>
        <text:list-item>
          <text:p text:style-name="P58">10:15 pm to 10:30 pm - Therapeutic Recreation Quiz &amp; review - Draw 1-2 cards, quiz and discuss. (Same card(s) as Sunday).</text:p>
        </text:list-item>
        <text:list-item>
          <text:p text:style-name="P58">-– 9:30 pm END MEETING ---</text:p>
        </text:list-item>
        <text:list-item>
          <text:p text:style-name="P58">10:30 pm - end broadcast - most people leave</text:p>
        </text:list-item>
        <text:list-item>
          <text:p text:style-name="P58">10:30 pm to 10:40 pm - post-production functions</text:p>
        </text:list-item>
        <text:list-item>
          <text:p text:style-name="P58">10:40 pm to 11:00 pm - final clean up, shut down, lights out, etc.</text:p>
        </text:list-item>
      </text:list>
      <text:p text:style-name="P36"/>
      <text:p text:style-name="P37">Saturday Schedule Outline:</text:p>
      <text:list xml:id="list850290729" text:style-name="L3">
        <text:list-item>
          <text:p text:style-name="P59">--- <text:span text:style-name="T56">7</text:span>:30 <text:span text:style-name="T56">a</text:span>m START ----</text:p>
        </text:list-item>
        <text:list-item>
          <text:p text:style-name="P59"><text:span text:style-name="T56">7</text:span>:<text:span text:style-name="T56">30</text:span> pm to <text:span text:style-name="T56">7</text:span>:<text:span text:style-name="T56">35</text:span> <text:span text:style-name="T56">a</text:span>m - Quiz</text:p>
        </text:list-item>
        <text:list-item>
          <text:p text:style-name="P59"><text:span text:style-name="T56">7</text:span>:35 <text:span text:style-name="T56">a</text:span>m to <text:span text:style-name="T56">7</text:span>:40 <text:span text:style-name="T56">a</text:span>m - Quiz</text:p>
        </text:list-item>
        <text:list-item>
          <text:p text:style-name="P59"><text:span text:style-name="T56">7</text:span>:40 <text:span text:style-name="T56">a</text:span>m to <text:span text:style-name="T56">8</text:span>:55 <text:span text:style-name="T56">a</text:span>m - Applied Gaming</text:p>
        </text:list-item>
        <text:list-item>
          <text:p text:style-name="P59"><text:span text:style-name="T56">8</text:span>:55 <text:span text:style-name="T56">a</text:span>m to <text:span text:style-name="T56">9</text:span>:00 <text:span text:style-name="T56">a</text:span>m - Break - physically move</text:p>
        </text:list-item>
        <text:list-item>
          <text:p text:style-name="P59"><text:span text:style-name="T56">9</text:span>:00 <text:span text:style-name="T56">a</text:span>m to <text:span text:style-name="T56">9</text:span>:<text:span text:style-name="T56">30</text:span> <text:span text:style-name="T56">a</text:span>m - Theory lecture</text:p>
        </text:list-item>
        <text:list-item>
          <text:p text:style-name="P59"><text:span text:style-name="T56">9</text:span>:<text:span text:style-name="T56">30</text:span> <text:span text:style-name="T56">a</text:span>m to <text:span text:style-name="T56">9</text:span>:<text:span text:style-name="T57">55</text:span> <text:span text:style-name="T56">a</text:span>m – <text:span text:style-name="T56">Tools, tips, &amp; tricks of the trade</text:span></text:p>
        </text:list-item>
        <text:list-item>
          <text:p text:style-name="P59"><text:span text:style-name="T57">9</text:span>:<text:span text:style-name="T57">55</text:span> <text:span text:style-name="T56">a</text:span>m to <text:span text:style-name="T57">10:00</text:span> <text:span text:style-name="T56">a</text:span>m - Break</text:p>
        </text:list-item>
        <text:list-item>
          <text:p text:style-name="P59"><text:span text:style-name="T57">10:00</text:span> <text:span text:style-name="T56">a</text:span>m to <text:span text:style-name="T57">11:15</text:span> <text:span text:style-name="T56">a</text:span>m - Applied Gaming Part 2 – GM1-2 - BFRPG – Introduction to playing.</text:p>
        </text:list-item>
        <text:list-item>
          <text:p text:style-name="P60"><text:span text:style-name="T57">11:15 am to 11:25 am - </text:span>Quiz Redux</text:p>
        </text:list-item>
        <text:list-item>
          <text:p text:style-name="P61">11:25 am to 11:30 am – TR Quiz (optional if any TR Students or CTRS)</text:p>
        </text:list-item>
        <text:list-item>
          <text:p text:style-name="P59">--- <text:span text:style-name="T57">11</text:span>:30 <text:span text:style-name="T57">a</text:span>m END --</text:p>
        </text:list-item>
      </text:list>
      <text:p text:style-name="P20"/>
      <text:p text:style-name="P33"/>
      <text:h text:style-name="Heading_20_2" text:outline-level="2"><text:soft-page-break/>RPG/GM <text:span text:style-name="T25">Level 1</text:span> Quiz</text:h>
      <text:p text:style-name="P1">A short, <text:span text:style-name="T1">5-10</text:span> question quiz relevant to this sessions lecture topic. For now this will be verbal/written. Later will be using the RPG.Education platform. To help with the testing effect concepts.</text:p>
      <text:p text:style-name="P1"/>
      <text:h text:style-name="Heading_20_3" text:outline-level="3">The <text:span text:style-name="T25">4 </text:span>RPG Formats <text:span text:style-name="T25">of the Hawkes-Robinson RPG Model</text:span></text:h>
      <text:p text:style-name="P3"><text:span text:style-name="T7">1. </text:span><text:span text:style-name="T2">Question: </text:span><text:span text:style-name="T26">According to the Hawkes-Robinson RPG Model, what are the </text:span><text:span text:style-name="T43">4 major RPG Formats and their </text:span><text:span text:style-name="T27">4-letter acronyms</text:span><text:span text:style-name="T26">?</text:span></text:p>
      <text:p text:style-name="P24"/>
      <text:p text:style-name="P3"><text:span text:style-name="T2">Answer:</text:span> <text:span text:style-name="T19">tabletop (</text:span>TRPG<text:span text:style-name="T19">)</text:span>, <text:span text:style-name="T19">electronic (</text:span>ERPG<text:span text:style-name="T19">)</text:span>, <text:span text:style-name="T19">live-action (</text:span>LRPG<text:span text:style-name="T19">)</text:span>, <text:span text:style-name="T19">hybrid (</text:span>HRPG<text:span text:style-name="T19">)</text:span></text:p>
      <text:p text:style-name="P35">Lecture: Show RPG Model “amoeba” and discuss first the examples of what are “Not RPG” and ask for agreement from the participants.</text:p>
      <text:p text:style-name="P35">Then discuss and get agreement that OD&amp;D the quintessential RPG. Then everything else in between is fuzzy. Then start covering the 4 Major formats and some of their subtypes. Very briefly showing examples for IF, SABMs, etc. Each of which will be delved into more deeply in the next 4 weeks.</text:p>
      <text:p text:style-name="P3"/>
      <text:p text:style-name="P4"><text:span text:style-name="T7">2. </text:span><text:span text:style-name="T2">Question:</text:span> <text:span text:style-name="T26">According to the Hawkes-Robin</text:span><text:span text:style-name="T28">s</text:span><text:span text:style-name="T26">on RPG Model, </text:span><text:span text:style-name="T29">w</text:span><text:span text:style-name="T26">hat </text:span><text:span text:style-name="T28">is the most well-known sub-type of the live-action format? </text:span><text:span text:style-name="T43">Hint: </text:span><text:span text:style-name="T28">According to the Oxford English Dictionary, as of 2012, this is now a word and no longer </text:span><text:span text:style-name="T43">just </text:span><text:span text:style-name="T28">a 4-letter acronym.</text:span></text:p>
      <text:p text:style-name="P25"/>
      <text:p text:style-name="P17">Answer:</text:p>
      <text:list xml:id="list4199095475" text:style-name="L4">
        <text:list-item>
          <text:p text:style-name="P38">Larp</text:p>
        </text:list-item>
      </text:list>
      <text:p text:style-name="P35">Lecture: Discuss how Larp is a subset of LRPG. NTYE bee dance and similar as examples for LRPG.</text:p>
      <text:p text:style-name="P4"/>
      <text:p text:style-name="P8"><text:span text:style-name="T13">3</text:span><text:span text:style-name="T7">. </text:span><text:span text:style-name="T2">Question: </text:span><text:span text:style-name="T26">According to the Hawkes-Robinson RPG Model, what are two notable sub-types of the electronic format?</text:span></text:p>
      <text:p text:style-name="P26"/>
      <text:p text:style-name="P12"><text:span text:style-name="T4">A</text:span><text:span text:style-name="T11">nswer:</text:span></text:p>
      <text:list xml:id="list109991877" text:style-name="L5">
        <text:list-item>
          <text:p text:style-name="P39">Audio (ARPG)</text:p>
        </text:list-item>
        <text:list-item>
          <text:p text:style-name="P39">Computer-based (CRPG)</text:p>
        </text:list-item>
      </text:list>
      <text:p text:style-name="P35">Examples briefly mentioned from Greece (Kronos), and more recently Google Play, Amazon Kindle, etc.</text:p>
      <text:list xml:id="list4122603112" text:style-name="L15">
        <text:list-item>
          <text:p text:style-name="P51">examples: <text:span text:style-name="T65">Greece: Kronos - </text:span><text:a xlink:type="simple" xlink:href="https://dl.acm.org/citation.cfm?doid=2371456.2371483" text:style-name="Internet_20_link" text:visited-style-name="Visited_20_Internet_20_Link"><text:span text:style-name="T65">https://dl.acm.org/citation.cfm?doid=2371456.2371483</text:span></text:a><text:span text:style-name="T65"> </text:span></text:p>
        </text:list-item>
        <text:list-item>
          <text:p text:style-name="P53">Googl<text:span text:style-name="T66">e</text:span> Play: Audio Game: Wizard's Choice (or ranger’s choice, etc.) <text:span text:style-name="T67">by Delight Games </text:span>- <text:a xlink:type="simple" xlink:href="https://play.google.com/store/apps/details?id=com.sdkbridge.walkerschoice&amp;hl=en_US" text:style-name="Internet_20_link" text:visited-style-name="Visited_20_Internet_20_Link">https://play.google.com/store/apps/details?id=com.sdkbridge.walkerschoice&amp;hl=en_US</text:a> </text:p>
        </text:list-item>
        <text:list-item>
          <text:p text:style-name="P54"><text:span text:style-name="T68">Google Play: </text:span>Audio game Wizard’s Choice 2 - <text:a xlink:type="simple" xlink:href="https://play.google.com/store/apps/details?id=com.delightgamesllc.wizardschoice2audio" text:style-name="Internet_20_link" text:visited-style-name="Visited_20_Internet_20_Link">https://play.google.com/store/apps/details?id=com.delightgamesllc.wizardschoice2audio</text:a> ($2.99)</text:p>
        </text:list-item>
        <text:list-item>
          <text:p text:style-name="P53">Alexa <text:span text:style-name="T69">Skill</text:span>: Dungeon Adventure<text:span text:style-name="T66"> - </text:span><text:a xlink:type="simple" xlink:href="https://www.amazon.com/Fangtastico-Dungeon-Adventure/dp/B01K457ZUS" text:style-name="Internet_20_link" text:visited-style-name="Visited_20_Internet_20_Link"><text:span text:style-name="T66">https://www.amazon.com/Fangtastico-Dungeon-Adventure/dp/B01K457ZUS</text:span></text:a><text:span text:style-name="T66"> </text:span></text:p>
        </text:list-item>
        <text:list-item>
          <text:p text:style-name="P55"><text:span text:style-name="T70">Alexa </text:span><text:span text:style-name="T71">Skill</text:span><text:span text:style-name="T70">: Skyrim </text:span><text:span text:style-name="T71">Very Special Edition</text:span><text:span text:style-name="T72"> </text:span><text:span text:style-name="T70">Audio RPG - </text:span><text:s/><text:a xlink:type="simple" xlink:href="https://www.amazon.com/Bethesda-Game-Studios-Special-Edition/dp/B07D6STSX8" text:style-name="Internet_20_link" text:visited-style-name="Visited_20_Internet_20_Link"><text:span text:style-name="T76">https://www.amazon.com/Bethesda-Game-Studios-Special-Edition/dp/B07D6STSX8</text:span></text:a><text:span text:style-name="T76"> </text:span></text:p>
        </text:list-item>
        <text:list-item>
          <text:p text:style-name="P52"><text:span text:style-name="T73">A</text:span><text:span text:style-name="T70">lexa Skill: Starfinder</text:span></text:p>
        </text:list-item>
        <text:list-item>
          <text:p text:style-name="P56"><text:span text:style-name="T73">Its own website </text:span><text:span text:style-name="T74">info to get Google Play or Apple iOS App Store</text:span><text:span text:style-name="T73">: </text:span><text:span text:style-name="T75">Blindscape - </text:span><text:a xlink:type="simple" xlink:href="https://www.blindscapegame.com/" text:style-name="Internet_20_link" text:visited-style-name="Visited_20_Internet_20_Link">https://www.blindscapegame.com/</text:a> </text:p>
        </text:list-item>
        <text:list-item>
          <text:p text:style-name="P52">Alexa Skill: RPG Helper?</text:p>
        </text:list-item>
        <text:list-item>
          <text:p text:style-name="P56"><text:soft-page-break/><text:span text:style-name="T77">Growing Alexa Skill List: https://www.amazon.com/s?k=alexa+skills+rpg&amp;rh=n%3A14284827011&amp;ref=nb_sb_noss</text:span></text:p>
        </text:list-item>
      </text:list>
      <text:p text:style-name="P13"/>
      <text:p text:style-name="P15"><text:span text:style-name="T13">4</text:span><text:span text:style-name="T7">. </text:span><text:span text:style-name="T4">Q</text:span><text:span text:style-name="T11">uestion:</text:span><text:span text:style-name="T15"> </text:span><text:span text:style-name="T26">Provide one example of a specific </text:span><text:span text:style-name="T30">CRPG </text:span><text:span text:style-name="T44">that RPG Research uses extensively due to the powerful set of tools included</text:span><text:span text:style-name="T30">?</text:span></text:p>
      <text:p text:style-name="P27"/>
      <text:p text:style-name="P12"><text:span text:style-name="T10">Answer:</text:span><text:span text:style-name="T15"> </text:span></text:p>
      <text:list xml:id="list1060591925" text:style-name="L6">
        <text:list-item>
          <text:p text:style-name="P40">Neverwinter Nights: Enhanced Edition (NWN:EE)</text:p>
        </text:list-item>
      </text:list>
      <text:p text:style-name="P35">Briefly cover the history of this game since 2002, the reissue in 2018, the game itself solo and group and able to self-host LAN and Internet, the DM client, and Aurora Toolset.</text:p>
      <text:p text:style-name="P5"/>
      <text:p text:style-name="P8"><text:span text:style-name="T13">5</text:span><text:span text:style-name="T7">. </text:span><text:span text:style-name="T2">Question: </text:span><text:span text:style-name="T26">According to the Hawkes-Robinson RPG Model, what are the two </text:span><text:span text:style-name="T31">printe</text:span><text:span text:style-name="T46">d</text:span><text:span text:style-name="T31">-paper text-only, choice-based, </text:span><text:span text:style-name="T26">notable sub-types of the hybrid format (related to publication format and content)? </text:span><text:span text:style-name="T32">One is a 4-letter acronym </text:span><text:span text:style-name="T51">&amp; inside </text:span><text:span text:style-name="T52">the hybrid RPG boundary</text:span><text:span text:style-name="T32">, </text:span><text:span text:style-name="T51">while </text:span><text:span text:style-name="T32">the other a 2-letter acronym </text:span><text:span text:style-name="T51">and actually the outer boundary of the hybrid format</text:span><text:span text:style-name="T32">.</text:span></text:p>
      <text:p text:style-name="P34">Work on this wording and description!</text:p>
      <text:p text:style-name="P9"><text:span text:style-name="T5">A</text:span><text:span text:style-name="T10">nswer:</text:span><text:span text:style-name="T16"> </text:span></text:p>
      <text:list xml:id="list1100466116" text:style-name="L7">
        <text:list-item>
          <text:p text:style-name="P41"><text:span text:style-name="T21">Solo adventure book/module (</text:span>SABM<text:span text:style-name="T20">)</text:span></text:p>
        </text:list-item>
        <text:list-item>
          <text:p text:style-name="P41"><text:span text:style-name="T22">Interactive fiction (</text:span>IF<text:span text:style-name="T22">)</text:span></text:p>
        </text:list-item>
      </text:list>
      <text:p text:style-name="P10"/>
      <text:p text:style-name="P35">Example IF: CYOA and To Be or Not To Be.</text:p>
      <text:p text:style-name="P11"/>
      <text:p text:style-name="P8"/>
      <text:p text:style-name="P8"><text:span text:style-name="T13">6</text:span><text:span text:style-name="T7">. </text:span><text:span text:style-name="T6">Q.</text:span><text:span text:style-name="T17"> </text:span><text:span text:style-name="T26">What are the acronyms (and full meaning) of the two variants of the SABM? </text:span><text:span text:style-name="T33">Hint: they are each 3-letter acronyms </text:span><text:span text:style-name="T47">and related to their </text:span><text:span text:style-name="T54">print</text:span><text:span text:style-name="T47"> </text:span><text:span text:style-name="T53">dimensions </text:span><text:span text:style-name="T55">and binding</text:span><text:span text:style-name="T47">.</text:span></text:p>
      <text:p text:style-name="P28"/>
      <text:p text:style-name="P14"><text:span text:style-name="T6">A</text:span><text:span text:style-name="T10">nswer:</text:span><text:span text:style-name="T17"> </text:span></text:p>
      <text:list xml:id="list1407675879" text:style-name="L8">
        <text:list-item>
          <text:p text:style-name="P42">Solo Adventure Book <text:span text:style-name="T24">(SAB)</text:span></text:p>
        </text:list-item>
        <text:list-item>
          <text:p text:style-name="P42">Solo Adventure Module <text:span text:style-name="T24">(SAM)</text:span></text:p>
        </text:list-item>
      </text:list>
      <text:p text:style-name="P35">Example SAB = Steve Jackson Games Fighting Fantasy Warlock on Firetop Mountain.</text:p>
      <text:p text:style-name="P35">SAM = BECMI Solo adventures in Players Manual. Call of Cthulhu example solo adventures.</text:p>
      <text:p text:style-name="P11"/>
      <text:p text:style-name="P22"/>
      <text:p text:style-name="P8"><text:span text:style-name="T13">7</text:span><text:span text:style-name="T8">. </text:span><text:span text:style-name="T3">Q</text:span><text:span text:style-name="T12">uestion</text:span><text:span text:style-name="T3">.</text:span><text:span text:style-name="T14"> </text:span><text:span text:style-name="T26">What </text:span><text:span text:style-name="T34">are two of</text:span><text:span text:style-name="T26"> the most well-known example</text:span><text:span text:style-name="T35">s</text:span><text:span text:style-name="T26"> of the IF </text:span><text:span text:style-name="T36">text-only </text:span><text:span text:style-name="T26">subtype? </text:span><text:span text:style-name="T34">One is electronic </text:span><text:span text:style-name="T45">text-only</text:span><text:span text:style-name="T34">, the other </text:span><text:span text:style-name="T45">is </text:span><text:span text:style-name="T34">in printed </text:span><text:span text:style-name="T45">small </text:span><text:span text:style-name="T34">paper book format. </text:span><text:span text:style-name="T49">These are the actual products with their c</text:span><text:span text:style-name="T48">ommercial names.</text:span></text:p>
      <text:p text:style-name="P29"/>
      <text:p text:style-name="P19"><text:span text:style-name="T3">A</text:span><text:span text:style-name="T12">nswer</text:span><text:span text:style-name="T3">.</text:span></text:p>
      <text:list xml:id="list3200238651" text:style-name="L9">
        <text:list-item>
          <text:p text:style-name="P43">Zork <text:span text:style-name="T64">(electronic IF)</text:span></text:p>
        </text:list-item>
        <text:list-item>
          <text:p text:style-name="P43"><text:span text:style-name="T23">Choose Your Own Adventure (</text:span>CYOA<text:span text:style-name="T23">) (printed paper IF)</text:span></text:p>
        </text:list-item>
      </text:list>
      <text:p text:style-name="P8"/>
      <text:p text:style-name="P8"/>
      <text:p text:style-name="P8"><text:span text:style-name="T13">8</text:span><text:span text:style-name="T9">. </text:span><text:span text:style-name="T3">Q</text:span><text:span text:style-name="T12">uestion</text:span><text:span text:style-name="T3">.</text:span><text:span text:style-name="T14"> </text:span></text:p>
      <text:p text:style-name="P23">Besides electronic and book subformats of IF &amp; SABM, what are are some other subformats <text:span text:style-name="T61">mediums </text:span>relevant to the variations &amp; outer boundaries of the hybrid RPG format? <text:span text:style-name="T63">3 major examples.</text:span></text:p>
      <text:p text:style-name="P23"/>
      <text:p text:style-name="P21"><text:span text:style-name="T3">A</text:span><text:span text:style-name="T10">nswer:</text:span></text:p>
      <text:list xml:id="list3637879340" text:style-name="L10">
        <text:list-item>
          <text:p text:style-name="P44"><text:soft-page-break/>Cardgame-based</text:p>
        </text:list-item>
        <text:list-item>
          <text:p text:style-name="P44"><text:span text:style-name="T21">B</text:span>oardgame-based</text:p>
        </text:list-item>
        <text:list-item>
          <text:p text:style-name="P44"><text:span text:style-name="T21">Tabletop, lawn, &amp; live-action wargame-</text:span>based.</text:p>
        </text:list-item>
      </text:list>
      <text:p text:style-name="P50">Could also briefly mention Amber Diceless and more modern diceless:</text:p>
      <text:p text:style-name="P50"><text:s text:c="2"/>• Lords of Gossamer &amp; Shadow (closest to Amber).</text:p>
      <text:p text:style-name="P50"><text:s text:c="4"/>• Lords of Olympus (Greek mythology setting).</text:p>
      <text:p text:style-name="P21"/>
      <text:p text:style-name="P21"/>
      <text:p text:style-name="P6"><text:span text:style-name="T13">9</text:span><text:span text:style-name="T9">.</text:span><text:span text:style-name="T18"> </text:span><text:span text:style-name="T9">Question</text:span><text:span text:style-name="T18">. </text:span><text:span text:style-name="T26">For brevity, clarity, &amp; pedantic accuracy, what are the two preferred acronym</text:span><text:span text:style-name="T37">s</text:span><text:span text:style-name="T26"> to use when listing only tabletop role-playing games and not discussing other formats. </text:span><text:span text:style-name="T38">Hint: one is a 3-letter acronym the other is a 4-letter acronym, </text:span><text:span text:style-name="T50">it is </text:span><text:span text:style-name="T59">not</text:span><text:span text:style-name="T60"> a five-letter acronym.</text:span></text:p>
      <text:p text:style-name="P30"/>
      <text:p text:style-name="P16">Answer:</text:p>
      <text:list xml:id="list1158059728" text:style-name="L11">
        <text:list-item>
          <text:p text:style-name="P45">RPG or TRPG.</text:p>
        </text:list-item>
      </text:list>
      <text:p text:style-name="P6"/>
      <text:p text:style-name="P6"/>
      <text:p text:style-name="P6"><text:span text:style-name="T9">1</text:span><text:span text:style-name="T13">0</text:span><text:span text:style-name="T9">. </text:span><text:span text:style-name="T3">Q.</text:span><text:span text:style-name="T14"> </text:span><text:span text:style-name="T26">For brevity, clarity, consistency, &amp; pedantic accuracy, despite recent social media debate, </text:span><text:span text:style-name="T39">at RPG Research </text:span><text:span text:style-name="T26">what acronym is NOT used when referencing</text:span><text:span text:style-name="T40"> </text:span><text:span text:style-name="T26">a tabletop role-playing game? </text:span><text:span text:style-name="T38">Hint, it is 5 letter</text:span><text:span text:style-name="T41">s</text:span><text:span text:style-name="T38">.</text:span></text:p>
      <text:p text:style-name="P30"/>
      <text:p text:style-name="P7"><text:span text:style-name="T3">A</text:span><text:span text:style-name="T10">nswer</text:span><text:span text:style-name="T3">.</text:span><text:span text:style-name="T14"> </text:span></text:p>
      <text:list xml:id="list2991098369" text:style-name="L12">
        <text:list-item>
          <text:p text:style-name="P46">TTRPG</text:p>
        </text:list-item>
        <text:list-item>
          <text:p text:style-name="P47">nor PnPRPG</text:p>
        </text:list-item>
      </text:list>
      <text:p text:style-name="P6"/>
      <text:p text:style-name="P6"/>
      <text:p text:style-name="P18"><text:span text:style-name="T2">1</text:span><text:span text:style-name="T13">1</text:span><text:span text:style-name="T2">.</text:span> <text:span text:style-name="T26">What </text:span><text:span text:style-name="T42">is</text:span><text:span text:style-name="T26"> the current status on BCI RPG</text:span><text:span text:style-name="T42">s</text:span><text:span text:style-name="T26">?</text:span></text:p>
      <text:p text:style-name="P31"/>
      <text:p text:style-name="P16">Answer:</text:p>
      <text:list xml:id="list529138959" text:style-name="L13">
        <text:list-item>
          <text:p text:style-name="P48">To date <text:span text:style-name="T62">do not know </text:span>of any existing except the current efforts at RPG Research through Project Ilmatar and partnership with the “Neural Matrix Entertainment (NME)” (BCI Brain Jam Folks in Calgary).</text:p>
        </text:list-item>
      </text:list>
      <text:p text:style-name="P18"/>
      <text:p text:style-name="P35">BCI = Brain Computer Interface. Aka Electro-Encephalogram (EEG) Neurofeedback technologies.</text:p>
      <text:p text:style-name="P35">Example board games from Mind Flex, and fraud from Star Wa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5:37:31.010930217</meta:creation-date>
    <dc:date>2020-04-18T06:49:19.624422521</dc:date>
    <meta:editing-duration>P2DT3H1M56S</meta:editing-duration>
    <meta:editing-cycles>114</meta:editing-cycles>
    <meta:generator>LibreOffice/6.1.5.2$Linux_X86_64 LibreOffice_project/10$Build-2</meta:generator>
    <meta:document-statistic meta:table-count="0" meta:image-count="0" meta:object-count="0" meta:page-count="5" meta:paragraph-count="119" meta:word-count="1424" meta:character-count="8252" meta:non-whitespace-character-count="6983"/>
  </office:meta>
</office:document-meta>
</file>