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F000000022299043CB8313294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Regular" svg:font-family="'Noto Sans Regular'" style:font-family-generic="system" style:font-pitch="variable"/>
    <style:font-face style:name="Noto Sans UI" svg:font-family="'Noto Sans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3.075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Classy_5f_Red1_5f__5f_-title">
      <style:graphic-properties draw:auto-grow-height="true" fo:min-height="4.633cm"/>
    </style:style>
    <style:style style:name="pr8" style:family="presentation" style:parent-style-name="Classy_5f_Red1_5f__5f_-outline1">
      <style:graphic-properties fo:min-height="7.969cm"/>
    </style:style>
    <style:style style:name="pr9" style:family="presentation" style:parent-style-name="Classy_5f_Red1_5f__5f_-notes">
      <style:graphic-properties draw:fill-color="#ffffff" draw:auto-grow-height="true" fo:min-height="13.38cm"/>
    </style:style>
    <style:style style:name="pr10" style:family="presentation" style:parent-style-name="Classy_5f_Red1_5f_-title">
      <style:graphic-properties draw:auto-grow-height="true" fo:min-height="2.629cm"/>
    </style:style>
    <style:style style:name="pr11" style:family="presentation" style:parent-style-name="Classy_5f_Red1_5f_-outline1">
      <style:graphic-properties fo:min-height="7.969cm"/>
    </style:style>
    <style:style style:name="pr12" style:family="presentation" style:parent-style-name="Classy_5f_Red1_5f_-notes">
      <style:graphic-properties draw:fill-color="#ffffff" draw:auto-grow-height="true" fo:min-height="13.38cm"/>
    </style:style>
    <style:style style:name="P1" style:family="paragraph">
      <loext:graphic-properties draw:fill-color="#ffffff"/>
    </style:style>
    <style:style style:name="P2" style:family="paragraph">
      <style:text-properties fo:font-size="10pt" style:font-size-asian="24pt" style:font-size-complex="24pt"/>
    </style:style>
    <style:style style:name="P3" style:family="paragraph">
      <loext:graphic-properties draw:fill-color="#ffffff"/>
      <style:text-properties fo:font-size="10pt" style:font-size-asian="24pt" style:font-size-complex="2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28pt" style:font-size-asian="24pt" style:font-size-complex="24pt"/>
    </style:style>
    <style:style style:name="T1" style:family="text">
      <style:text-properties fo:font-size="10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/>
    </style:style>
    <style:style style:name="T4" style:family="text">
      <style:text-properties fo:font-size="28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user-transformed="true">
          <draw:text-box>
            <text:p>RPG Research &amp; RPG.LLC</text:p>
          </draw:text-box>
        </draw:frame>
        <draw:frame presentation:style-name="pr2" draw:text-style-name="P1" draw:layer="layout" svg:width="23.8cm" svg:height="3.075cm" svg:x="2.2cm" svg:y="16.227cm" presentation:class="subtitle" presentation:user-transformed="true">
          <draw:text-box>
            <text:p>Game Accessibility Experienc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4.579cm" svg:x="2.1cm" svg:y="14.107cm" presentation:class="notes" presentation:user-transformed="true">
            <draw:text-box>
              <text:p text:style-name="P2"><text:span text:style-name="T1">Currently, this is a pseduo outline of what I'll be touching on during the hour:</text:span></text:p>
              <text:p text:style-name="P2"><text:span text:style-name="T1"/></text:p>
              <text:p text:style-name="P2"><text:span text:style-name="T1"><text:s text:c="2"/></text:span><text:span text:style-name="T1">* <text:s text:c="2"/>Accessibility in games/gaming matters</text:span></text:p>
              <text:p text:style-name="P2"><text:span text:style-name="T1"><text:s text:c="5"/></text:span><text:span text:style-name="T1">* <text:s text:c="2"/>Benefits inclusion and promotes good game design for all gamers.</text:span></text:p>
              <text:p text:style-name="P2"><text:span text:style-name="T1"><text:s text:c="2"/></text:span><text:span text:style-name="T1">* <text:s text:c="2"/>Current trends in accessibility + games</text:span></text:p>
              <text:p text:style-name="P2"><text:span text:style-name="T1"><text:s text:c="5"/></text:span><text:span text:style-name="T1">* <text:s text:c="2"/>How we game is changing. How we think about gaming is changing. Want to tap into new ways for immersion. Thinking about accessibility will </text:span><text:span text:style-name="T1">make new immersion great for everyone, revolutionary for others.</text:span></text:p>
              <text:p text:style-name="P2"><text:span text:style-name="T1"><text:s text:c="2"/></text:span><text:span text:style-name="T1">* <text:s text:c="2"/>Where BCI (and us) slot into these trends</text:span></text:p>
              <text:p text:style-name="P2"><text:span text:style-name="T1"><text:s text:c="5"/></text:span><text:span text:style-name="T1">* <text:s text:c="2"/>Brief, broad talk about what BCI includes</text:span></text:p>
              <text:p text:style-name="P2"><text:span text:style-name="T1"><text:s text:c="5"/></text:span><text:span text:style-name="T1">* <text:s text:c="2"/>How BCI is getting into gaming. State of BCI + games. (Including consumer products)</text:span></text:p>
              <text:p text:style-name="P2"><text:span text:style-name="T1"><text:s text:c="2"/></text:span><text:span text:style-name="T1">* <text:s text:c="2"/>What's next on the horizon</text:span></text:p>
              <text:p text:style-name="P2"><text:span text:style-name="T1"><text:s text:c="5"/></text:span><text:span text:style-name="T1">* <text:s text:c="2"/>Where we are headed.</text:span></text:p>
              <text:p text:style-name="P2"><text:span text:style-name="T1"><text:s text:c="5"/></text:span><text:span text:style-name="T1">* <text:s text:c="2"/>Where BCI is headed.</text:span></text:p>
              <text:p text:style-name="P2"><text:span text:style-name="T1"><text:s text:c="5"/></text:span><text:span text:style-name="T1">* <text:s text:c="2"/>What players and developers can think about with new technology.</text:span></text:p>
              <text:p text:style-name="P2"><text:span text:style-name="T1"/></text:p>
              <text:p text:style-name="P2"><text:span text:style-name="T1"/></text:p>
              <text:p text:style-name="P2"><text:span text:style-name="T1">RPG Research will be there to support you in any way you want.</text:span></text:p>
              <text:p text:style-name="P2"><text:span text:style-name="T1">We do want to interject our involved with BCI RPG development progress</text:span></text:p>
              <text:p text:style-name="P2"><text:span text:style-name="T1">(we are nearing completion of Phase 1 of our eRPG, after about a year</text:span></text:p>
              <text:p text:style-name="P2"><text:span text:style-name="T1">of development, and have in parallel begun parts of Phase 2). We</text:span></text:p>
              <text:p text:style-name="P2"><text:span text:style-name="T1">wouldn't go on very long about it though, just maybe 5-10 minutes about</text:span></text:p>
              <text:p text:style-name="P2"><text:span text:style-name="T1">the design and plans, and how we hope your folks and ours will be</text:span></text:p>
              <text:p text:style-name="P2"><text:span text:style-name="T1">working together over time on it.</text:span></text:p>
              <text:p text:style-name="P2"><text:span text:style-name="T1"/></text:p>
              <text:p text:style-name="P2"><text:span text:style-name="T1">Primarily though it will be about you, your groups and people involved,</text:span></text:p>
              <text:p text:style-name="P2"><text:span text:style-name="T1">and the latest overall status update you can provided about the</text:span></text:p>
              <text:p text:style-name="P2"><text:span text:style-name="T1">progression of BCI and games. Can be whatever focus you wabnt, but</text:span></text:p>
              <text:p text:style-name="P2"><text:span text:style-name="T1">I was thinking maybe kind of like both your own organization's status</text:span></text:p>
              <text:p text:style-name="P2"><text:span text:style-name="T1">update in detail, as well as a "State of the BCI Games" union annual</text:span></text:p>
              <text:p text:style-name="P2"><text:span text:style-name="T1">address about where the technologies and industry are at currently?</text:span></text:p>
              <text:p text:style-name="P2"><text:span text:style-name="T1">&gt; Brain Computer Interface (BCI) Games 1 hr</text:span></text:p>
              <text:p text:style-name="P2"><text:span text:style-name="T1">&gt; Thu @ 12:00 PM</text:span></text:p>
              <text:p text:style-name="P2"><text:span text:style-name="T1">&gt; Fri @ 6:00 PM</text:span></text:p>
              <text:p text:style-name="P2"><text:span text:style-name="T1">&gt; Sat @ 3:00 PM</text:span></text:p>
              <text:p text:style-name="P2"><text:span text:style-name="T1">&gt; Sun @ 10:00 AM</text:span></text:p>
              <text:p text:style-name="P2"><text:span text:style-name="T1"/></text:p>
            </draw:text-box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About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4">
              <text:list-item>
                <text:p>Introductory training for laypersons (and interested professionals) on the wide range of accessibility considerations they should take into account at their game table, through an experiential learning proces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lassy_5f_Red1_5f__5f_" presentation:presentation-page-layout-name="AL3T3">
        <office:forms form:automatic-focus="false" form:apply-design-mode="false"/>
        <draw:frame presentation:style-name="pr7" draw:layer="layout" svg:width="25.199cm" svg:height="4.633cm" svg:x="1.4cm" svg:y="1.53cm" presentation:class="title">
          <draw:text-box>
            <text:p>Schedule: Quiz, Hands-on, Lecture</text:p>
          </draw:text-box>
        </draw:frame>
        <draw:frame presentation:style-name="pr8" draw:layer="layout" svg:width="12.297cm" svg:height="10.959cm" svg:x="1.4cm" svg:y="6.133cm" presentation:class="outline" presentation:user-transformed="true">
          <draw:text-box>
            <text:list text:style-name="L5">
              <text:list-item>
                <text:p><text:span text:style-name="T2">Session 1</text:span>: 8-10:30 </text:p>
                <text:list>
                  <text:list-item>
                    <text:p>08:00 – 08:55 Workshop</text:p>
                  </text:list-item>
                  <text:list-item>
                    <text:p>08:55 – 09:00 Break</text:p>
                  </text:list-item>
                  <text:list-item>
                    <text:p>09:00 – 10:20 Workshop</text:p>
                  </text:list-item>
                  <text:list-item>
                    <text:p>10:20 – 10:30 Break</text:p>
                    <text:p><text:s/></text:p>
                  </text:list-item>
                </text:list>
              </text:list-item>
              <text:list-item>
                <text:p><text:span text:style-name="T2">Session 2</text:span>: 10:30-12:30</text:p>
                <text:list>
                  <text:list-item>
                    <text:p>10:00 – 10:55 Workshop</text:p>
                  </text:list-item>
                  <text:list-item>
                    <text:p>10:55 – 11:00 Break</text:p>
                  </text:list-item>
                  <text:list-item>
                    <text:p>11:00 – 12:00 Workshop</text:p>
                    <text:p/>
                  </text:list-item>
                </text:list>
              </text:list-item>
              <text:list-item>
                <text:p>12:30 – 13:30 <text:span text:style-name="T2">Lunch</text:span></text:p>
              </text:list-item>
            </text:list>
          </draw:text-box>
        </draw:frame>
        <draw:frame presentation:style-name="pr8" draw:layer="layout" svg:width="12.297cm" svg:height="10.959cm" svg:x="14.313cm" svg:y="6.133cm" presentation:class="outline" presentation:user-transformed="true">
          <draw:text-box>
            <text:list text:style-name="L5">
              <text:list-item>
                <text:p><text:span text:style-name="T2">Session 3</text:span>: 13:30 – 15:30</text:p>
                <text:list>
                  <text:list-item>
                    <text:p>13:00 – 13:55 Workshop</text:p>
                  </text:list-item>
                  <text:list-item>
                    <text:p>13:55 – 14:00 Break</text:p>
                  </text:list-item>
                  <text:list-item>
                    <text:p>14:00 – 14:50 Workshop</text:p>
                  </text:list-item>
                  <text:list-item>
                    <text:p>14:50 – 15:00 Break</text:p>
                    <text:p/>
                  </text:list-item>
                </text:list>
              </text:list-item>
              <text:list-item>
                <text:p><text:span text:style-name="T2">Session 4</text:span>: 15:30-17:30</text:p>
                <text:list>
                  <text:list-item>
                    <text:p>15:00 – 15:55 Workshop</text:p>
                  </text:list-item>
                  <text:list-item>
                    <text:p>15:55 – 16:00 Break</text:p>
                  </text:list-item>
                  <text:list-item>
                    <text:p>16:00 – 16:50 Workshop</text:p>
                  </text:list-item>
                  <text:list-item>
                    <text:p>16:50 – 17:00 Break</text:p>
                    <text:p/>
                  </text:list-item>
                </text:list>
              </text:list-item>
              <text:list-item>
                <text:p><text:span text:style-name="T2">Session 5</text:span>: 17:00 – 18:00+</text:p>
                <text:list>
                  <text:list-item>
                    <text:p>Final Hands-on activities, final quiz, assessments discussion.</text:p>
                  </text:list-item>
                  <text:list-item>
                    <text:p>Optional post-session soci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4" draw:layer="layout" svg:width="16.799cm" svg:height="13.38cm" svg:x="2.1cm" svg:y="14.107cm" presentation:class="notes" presentation:user-transformed="true">
            <draw:text-box>
              <text:p><text:span text:style-name="T3">08:00:30 – 08:01:30 (60 seconds)</text:span></text:p>
            </draw:text-box>
          </draw:frame>
        </presentation:notes>
      </draw:page>
      <draw:page draw:name="page4" draw:style-name="dp3" draw:master-page-name="Classy_5f_Red1_5f_" presentation:presentation-page-layout-name="AL2T1">
        <office:forms form:automatic-focus="false" form:apply-design-mode="false"/>
        <draw:frame presentation:style-name="pr10" draw:layer="layout" svg:width="25.199cm" svg:height="2.629cm" svg:x="1.4cm" svg:y="1.571cm" presentation:class="title">
          <draw:text-box>
            <text:p>Speakers / Trainers</text:p>
          </draw:text-box>
        </draw:frame>
        <draw:frame presentation:style-name="pr11" draw:text-style-name="P5" draw:layer="layout" svg:width="25.199cm" svg:height="9.8cm" svg:x="1.4cm" svg:y="4.6cm" presentation:class="outline" presentation:user-transformed="true">
          <draw:text-box>
            <text:list text:style-name="L5">
              <text:list-item>
                <text:p><text:span text:style-name="T4">Hawke Robinson, Founder/President, TRS(R), GM 19. RPGs since 1977. CS, nursing, habilitation therapy, neurosciences, research psychology, music &amp; recreation therapy.</text:span></text:p>
              </text:list-item>
              <text:list-item>
                <text:p><text:span text:style-name="T4">John Welker, Vice President, TRS(R), GM 5. RPGs since 1979. US Army veteran, nursing, home care.</text:span></text:p>
              </text:list-item>
              <text:list-item>
                <text:p><text:span text:style-name="T4">Danielle Whitworth, Student TRS(R), GM 3. RPGs since 2017. Sports training.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2" draw:text-style-name="P4" draw:layer="layout" svg:width="16.799cm" svg:height="13.38cm" svg:x="2.1cm" svg:y="14.107cm" presentation:class="notes" presentation:user-transformed="true">
            <draw:text-box>
              <text:p><text:span text:style-name="T3">Hawke Robinson, Washington State Dept of Health Registered Recreational Therapist with a background in: Education, Recreation &amp; Music Therapy, Research Psychology, Computer Science, and neurosciences. Level 10 Game Master.</text:span></text:p>
              <text:p><text:span text:style-name="T3"/></text:p>
              <text:p><text:span text:style-name="T3">John Welker, Washington, a US Army Veteran serving from 1985 through 2006, a Washington State Dept of Health Registered Recreational Therapist with a background in nursing, home care, ICU. Level 5 Game Master.</text:span></text:p>
              <text:p><text:span text:style-name="T3"/></text:p>
              <text:p><text:span text:style-name="T3">Danielle Whitworth, TRS student, with a background in Sports Medicine, and First Responder. Level 4 Game Master.</text:span></text:p>
              <text:p><text:span text:style-name="T3"/></text:p>
              <text:p><text:span text:style-name="T3">08:01:30 – 08:03:00 (90 seconds) </text:span></text:p>
            </draw:text-box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About RPG Research</text:p>
          </draw:text-box>
        </draw:frame>
        <draw:frame presentation:style-name="pr5" draw:layer="layout" svg:width="24cm" svg:height="12.18cm" svg:x="2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About RPG.LLC</text:p>
          </draw:text-box>
        </draw:frame>
        <draw:frame presentation:style-name="pr5" draw:layer="layout" svg:width="24cm" svg:height="12.18cm" svg:x="2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How This Evolved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4">
              <text:list-item>
                <text:p>Events leading up to creating the RPG Bus &amp; Trailers</text:p>
              </text:list-item>
              <text:list-item>
                <text:p>Being Accessibility advocates for conventions</text:p>
              </text:list-item>
              <text:list-item>
                <text:p>SpoCon “The most accessible convention they have ever attended” global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Regular" svg:font-family="'Noto Sans Regular'" style:font-family-generic="system" style:font-pitch="variable"/>
    <style:font-face style:name="Noto Sans UI" svg:font-family="'Noto Sans U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 UI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Classy_5f_Red1_5f__5f_-background" style:display-name="Classy_Red1__-background" style:family="presentation">
      <style:graphic-properties draw:stroke="none" draw:fill="none"/>
      <style:text-properties style:letter-kerning="true"/>
    </style:style>
    <style:style style:name="Classy_5f_Red1_5f__5f_-backgroundobjects" style:display-name="Classy_Red1__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_5f__5f_-notes" style:display-name="Classy_Red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Classy_5f_Red1_5f__5f_-outline1" style:display-name="Classy_Red1__-outline1" style:family="presentation">
      <style:graphic-properties draw:stroke="none" draw:fill="none" draw:auto-grow-height="false" draw:fit-to-size="shrink-to-fit" style:shrink-to-fit="true">
        <text:list-style style:name="Classy_5f_Red1_5f__5f_-outline1" style:display-name="Classy_Red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Classy_5f_Red1_5f__5f_-outline2" style:display-name="Classy_Red1__-outline2" style:family="presentation" style:parent-style-name="Classy_5f_Red1_5f__5f_-outline1">
      <style:paragraph-properties fo:margin-left="0cm" fo:margin-right="0cm" fo:margin-top="0cm" fo:margin-bottom="0.533cm" fo:text-indent="0cm"/>
      <style:text-properties fo:font-size="37.4000015258789pt"/>
    </style:style>
    <style:style style:name="Classy_5f_Red1_5f__5f_-outline3" style:display-name="Classy_Red1__-outline3" style:family="presentation" style:parent-style-name="Classy_5f_Red1_5f__5f_-outline2">
      <style:paragraph-properties fo:margin-left="0cm" fo:margin-right="0cm" fo:margin-top="0cm" fo:margin-bottom="0.399cm" fo:text-indent="0cm"/>
      <style:text-properties fo:font-size="32pt"/>
    </style:style>
    <style:style style:name="Classy_5f_Red1_5f__5f_-outline4" style:display-name="Classy_Red1__-outline4" style:family="presentation" style:parent-style-name="Classy_5f_Red1_5f__5f_-outline3">
      <style:paragraph-properties fo:margin-left="0cm" fo:margin-right="0cm" fo:margin-top="0cm" fo:margin-bottom="0.266cm" fo:text-indent="0cm"/>
      <style:text-properties fo:font-size="26.7000007629395pt"/>
    </style:style>
    <style:style style:name="Classy_5f_Red1_5f__5f_-outline5" style:display-name="Classy_Red1__-outline5" style:family="presentation" style:parent-style-name="Classy_5f_Red1_5f__5f_-outline4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_5f_-outline6" style:display-name="Classy_Red1__-outline6" style:family="presentation" style:parent-style-name="Classy_5f_Red1_5f__5f_-outline5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_5f_-outline7" style:display-name="Classy_Red1__-outline7" style:family="presentation" style:parent-style-name="Classy_5f_Red1_5f__5f_-outline6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_5f_-outline8" style:display-name="Classy_Red1__-outline8" style:family="presentation" style:parent-style-name="Classy_5f_Red1_5f__5f_-outline7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_5f_-outline9" style:display-name="Classy_Red1__-outline9" style:family="presentation" style:parent-style-name="Classy_5f_Red1_5f__5f_-outline8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_5f_-subtitle" style:display-name="Classy_Red1__-subtitle" style:family="presentation">
      <style:graphic-properties draw:stroke="none" draw:fill="none" draw:textarea-vertical-align="middle">
        <text:list-style style:name="Classy_5f_Red1_5f__5f_-subtitle" style:display-name="Classy_Red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_5f__5f_-title" style:display-name="Classy_Red1__-title" style:family="presentation">
      <style:graphic-properties draw:stroke="none" draw:fill="none" draw:textarea-vertical-align="middle">
        <text:list-style style:name="Classy_5f_Red1_5f__5f_-title" style:display-name="Classy_Red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Classy_5f_Red1_5f_-background" style:display-name="Classy_Red1_-background" style:family="presentation">
      <style:graphic-properties draw:stroke="none" draw:fill="none"/>
      <style:text-properties style:letter-kerning="true"/>
    </style:style>
    <style:style style:name="Classy_5f_Red1_5f_-backgroundobjects" style:display-name="Classy_Red1_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_5f_-notes" style:display-name="Classy_Red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Classy_5f_Red1_5f_-outline1" style:display-name="Classy_Red1_-outline1" style:family="presentation">
      <style:graphic-properties draw:stroke="none" draw:fill="none" draw:auto-grow-height="false" draw:fit-to-size="shrink-to-fit" style:shrink-to-fit="true">
        <text:list-style style:name="Classy_5f_Red1_5f_-outline1" style:display-name="Classy_Red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Classy_5f_Red1_5f_-outline2" style:display-name="Classy_Red1_-outline2" style:family="presentation" style:parent-style-name="Classy_5f_Red1_5f_-outline1">
      <style:paragraph-properties fo:margin-left="0cm" fo:margin-right="0cm" fo:margin-top="0cm" fo:margin-bottom="0.533cm" fo:text-indent="0cm"/>
      <style:text-properties fo:font-size="37.4000015258789pt"/>
    </style:style>
    <style:style style:name="Classy_5f_Red1_5f_-outline3" style:display-name="Classy_Red1_-outline3" style:family="presentation" style:parent-style-name="Classy_5f_Red1_5f_-outline2">
      <style:paragraph-properties fo:margin-left="0cm" fo:margin-right="0cm" fo:margin-top="0cm" fo:margin-bottom="0.399cm" fo:text-indent="0cm"/>
      <style:text-properties fo:font-size="32pt"/>
    </style:style>
    <style:style style:name="Classy_5f_Red1_5f_-outline4" style:display-name="Classy_Red1_-outline4" style:family="presentation" style:parent-style-name="Classy_5f_Red1_5f_-outline3">
      <style:paragraph-properties fo:margin-left="0cm" fo:margin-right="0cm" fo:margin-top="0cm" fo:margin-bottom="0.266cm" fo:text-indent="0cm"/>
      <style:text-properties fo:font-size="26.7000007629395pt"/>
    </style:style>
    <style:style style:name="Classy_5f_Red1_5f_-outline5" style:display-name="Classy_Red1_-outline5" style:family="presentation" style:parent-style-name="Classy_5f_Red1_5f_-outline4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-outline6" style:display-name="Classy_Red1_-outline6" style:family="presentation" style:parent-style-name="Classy_5f_Red1_5f_-outline5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-outline7" style:display-name="Classy_Red1_-outline7" style:family="presentation" style:parent-style-name="Classy_5f_Red1_5f_-outline6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-outline8" style:display-name="Classy_Red1_-outline8" style:family="presentation" style:parent-style-name="Classy_5f_Red1_5f_-outline7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-outline9" style:display-name="Classy_Red1_-outline9" style:family="presentation" style:parent-style-name="Classy_5f_Red1_5f_-outline8">
      <style:paragraph-properties fo:margin-left="0cm" fo:margin-right="0cm" fo:margin-top="0cm" fo:margin-bottom="0.133cm" fo:text-indent="0cm"/>
      <style:text-properties fo:font-size="26.7000007629395pt"/>
    </style:style>
    <style:style style:name="Classy_5f_Red1_5f_-subtitle" style:display-name="Classy_Red1_-subtitle" style:family="presentation">
      <style:graphic-properties draw:stroke="none" draw:fill="none" draw:textarea-vertical-align="middle">
        <text:list-style style:name="Classy_5f_Red1_5f_-subtitle" style:display-name="Classy_Red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_5f_-title" style:display-name="Classy_Red1_-title" style:family="presentation">
      <style:graphic-properties draw:stroke="none" draw:fill="none" draw:textarea-vertical-align="middle">
        <text:list-style style:name="Classy_5f_Red1_5f_-title" style:display-name="Classy_Red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lassy_5f_Red1_5f__5f_-backgroundobjects">
      <style:graphic-properties draw:stroke="none" draw:fill="none" draw:fill-color="#ffffff" draw:auto-grow-height="false" fo:min-height="1.086cm"/>
    </style:style>
    <style:style style:name="Mpr10" style:family="presentation" style:parent-style-name="Classy_5f_Red1_5f__5f_-backgroundobjects">
      <style:graphic-properties draw:stroke="none" draw:fill="none" draw:fill-color="#ffffff" draw:auto-grow-height="false" fo:min-height="1.449cm"/>
    </style:style>
    <style:style style:name="Mpr11" style:family="presentation" style:parent-style-name="Classy_5f_Red1_5f_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lassy_5f_Red1_5f__5f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lassy_5f_Red1_5f_-backgroundobjects">
      <style:graphic-properties draw:stroke="none" draw:fill="none" draw:fill-color="#ffffff" draw:auto-grow-height="false" fo:min-height="1.086cm"/>
    </style:style>
    <style:style style:name="Mpr14" style:family="presentation" style:parent-style-name="Classy_5f_Red1_5f_-backgroundobjects">
      <style:graphic-properties draw:stroke="none" draw:fill="none" draw:fill-color="#ffffff" draw:auto-grow-height="false" fo:min-height="1.449cm"/>
    </style:style>
    <style:style style:name="Mpr15" style:family="presentation" style:parent-style-name="Classy_5f_Red1_5f_-backgroundobjects">
      <style:graphic-properties draw:stroke="none" draw:fill="none" draw:fill-color="#ffffff" draw:auto-grow-height="false" fo:min-height="1.485cm"/>
    </style:style>
    <style:style style:name="Mpr16" style:family="presentation" style:parent-style-name="Classy_5f_Red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text-properties fo:color="#ffffff" fo:font-size="18.7000007629395pt"/>
    </style:style>
    <style:style style:name="MP10" style:family="paragraph">
      <style:paragraph-properties fo:text-align="center"/>
    </style:style>
    <style:style style:name="MP11" style:family="paragraph">
      <loext:graphic-properties draw:fill="none" draw:fill-color="#ffffff"/>
      <style:paragraph-properties fo:text-align="center"/>
      <style:text-properties fo:color="#ffffff" fo:font-size="18.7000007629395pt"/>
    </style:style>
    <style:style style:name="MP12" style:family="paragraph">
      <style:paragraph-properties fo:text-align="end"/>
    </style:style>
    <style:style style:name="MP13" style:family="paragraph">
      <loext:graphic-properties draw:fill="none" draw:fill-color="#ffffff"/>
      <style:paragraph-properties fo:text-align="end"/>
      <style:text-properties fo:color="#ffffff" fo:font-size="18.7000007629395pt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style:style style:name="MT3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7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7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_5f__5f_" style:display-name="Classy_Red1__" style:page-layout-name="PM1" draw:style-name="Mdp1">
      <draw:frame draw:style-name="Mgr3" draw:text-style-name="MP8" draw:layer="backgroundobjects" svg:width="28cm" svg:height="1.2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8" draw:layer="backgroundobjects" svg:width="28cm" svg:height="1.2cm" svg:x="0.017cm" svg:y="19.84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_5f__5f_-title" draw:layer="backgroundobjects" svg:width="25.199cm" svg:height="3.505cm" svg:x="1.4cm" svg:y="2.094cm" presentation:class="title" presentation:placeholder="true">
        <draw:text-box/>
      </draw:frame>
      <draw:frame presentation:style-name="Classy_5f_Red1_5f__5f_-outline1" draw:layer="backgroundobjects" svg:width="25.199cm" svg:height="10.959cm" svg:x="1.4cm" svg:y="6.133cm" presentation:class="outline" presentation:placeholder="true">
        <draw:text-box/>
      </draw:frame>
      <draw:frame presentation:style-name="Mpr9" draw:text-style-name="MP2" draw:layer="backgroundobjects" svg:width="6.223cm" svg:height="1.447cm" svg:x="2.8cm" svg:y="20.002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9" draw:layer="backgroundobjects" svg:width="6.523cm" svg:height="1.448cm" svg:x="4.801cm" svg:y="20.001cm">
        <draw:text-box>
          <text:p><text:span text:style-name="MT3"><presentation:date-time/></text:span></text:p>
        </draw:text-box>
      </draw:frame>
      <draw:frame presentation:style-name="Mpr10" draw:text-style-name="MP11" draw:layer="backgroundobjects" svg:width="8.875cm" svg:height="1.448cm" svg:x="11.726cm" svg:y="20.001cm">
        <draw:text-box>
          <text:p text:style-name="MP10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277cm" svg:y="20.001cm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Classy_5f_Red1_5f__5f_-title" draw:layer="backgroundobjects" svg:width="19.798cm" svg:height="11.136cm" svg:x="0.6cm" svg:y="2.257cm" presentation:class="page"/>
        <draw:frame presentation:style-name="Classy_5f_Red1_5f_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_5f_" style:display-name="Classy_Red1_" style:page-layout-name="PM1" draw:style-name="Mdp1">
      <draw:frame draw:style-name="Mgr3" draw:text-style-name="MP8" draw:layer="backgroundobjects" svg:width="28cm" svg:height="1.2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8" draw:layer="backgroundobjects" svg:width="28cm" svg:height="1.2cm" svg:x="0.017cm" svg:y="19.84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_5f_-title" draw:layer="backgroundobjects" svg:width="25.199cm" svg:height="3.505cm" svg:x="1.4cm" svg:y="2.094cm" presentation:class="title" presentation:placeholder="true">
        <draw:text-box/>
      </draw:frame>
      <draw:frame presentation:style-name="Classy_5f_Red1_5f_-outline1" draw:layer="backgroundobjects" svg:width="25.199cm" svg:height="10.959cm" svg:x="1.4cm" svg:y="6.133cm" presentation:class="outline" presentation:placeholder="true">
        <draw:text-box/>
      </draw:frame>
      <draw:frame presentation:style-name="Mpr13" draw:text-style-name="MP2" draw:layer="backgroundobjects" svg:width="6.223cm" svg:height="1.447cm" svg:x="2.8cm" svg:y="20.002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9" draw:layer="backgroundobjects" svg:width="6.523cm" svg:height="1.448cm" svg:x="4.801cm" svg:y="20.001cm">
        <draw:text-box>
          <text:p><text:span text:style-name="MT3"><presentation:date-time/></text:span></text:p>
        </draw:text-box>
      </draw:frame>
      <draw:frame presentation:style-name="Mpr14" draw:text-style-name="MP11" draw:layer="backgroundobjects" svg:width="8.875cm" svg:height="1.448cm" svg:x="11.726cm" svg:y="20.001cm">
        <draw:text-box>
          <text:p text:style-name="MP10"><text:span text:style-name="MT3"><presentation:footer/></text:span></text:p>
        </draw:text-box>
      </draw:frame>
      <draw:frame presentation:style-name="Mpr14" draw:text-style-name="MP13" draw:layer="backgroundobjects" svg:width="6.523cm" svg:height="1.448cm" svg:x="21.277cm" svg:y="20.001cm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Classy_5f_Red1_5f_-title" draw:layer="backgroundobjects" svg:width="19.798cm" svg:height="11.136cm" svg:x="0.6cm" svg:y="2.257cm" presentation:class="page"/>
        <draw:frame presentation:style-name="Classy_5f_Red1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27T22:07:52.830517536</meta:creation-date>
    <meta:editing-duration>PT15M58S</meta:editing-duration>
    <meta:editing-cycles>8</meta:editing-cycles>
    <meta:generator>LibreOffice/6.1.5.2$Linux_X86_64 LibreOffice_project/10$Build-2</meta:generator>
    <dc:title>Impress</dc:title>
    <dc:date>2020-07-28T18:39:49.308074181</dc:date>
    <meta:document-statistic meta:object-count="91"/>
  </office:meta>
</office:document-meta>
</file>