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0000" draw:fill="gradient" draw:fill-color="#e0c2cd" draw:fill-gradient-name="Gradient_20_22" draw:textarea-horizontal-align="justify" draw:textarea-vertical-align="middle" draw:auto-grow-height="false" fo:min-height="4.026cm" fo:min-width="8.898cm"/>
    </style:style>
    <style:style style:name="gr2" style:family="graphic" style:parent-style-name="objectwithoutfill">
      <style:graphic-properties svg:stroke-color="#ff0000" draw:fill="gradient" draw:fill-gradient-name="Gradient_20_23" draw:textarea-vertical-align="middle"/>
    </style:style>
    <style:style style:name="gr3" style:family="graphic" style:parent-style-name="objectwithoutfill">
      <style:graphic-properties svg:stroke-color="#ff0000" draw:fill="gradient" draw:fill-gradient-name="Gradient_20_24" draw:textarea-vertical-align="middle"/>
    </style:style>
    <style:style style:name="gr4" style:family="graphic" style:parent-style-name="objectwithoutfill">
      <style:graphic-properties svg:stroke-color="#ff0000" draw:fill="gradient" draw:fill-gradient-name="Gradient_20_25" draw:textarea-vertical-align="middle"/>
    </style:style>
    <style:style style:name="gr5" style:family="graphic" style:parent-style-name="objectwithoutfill">
      <style:graphic-properties svg:stroke-color="#ff0000" draw:fill="gradient" draw:fill-gradient-name="Gradient_20_26" draw:textarea-vertical-align="middle"/>
    </style:style>
    <style:style style:name="gr6" style:family="graphic" style:parent-style-name="objectwithoutfill">
      <style:graphic-properties svg:stroke-color="#ff0000" draw:fill="gradient" draw:fill-gradient-name="Gradient_20_27" draw:textarea-vertical-align="middle"/>
    </style:style>
    <style:style style:name="gr7" style:family="graphic" style:parent-style-name="objectwithoutfill">
      <style:graphic-properties svg:stroke-color="#ff0000" draw:fill="gradient" draw:fill-color="#e0c2cd" draw:fill-gradient-name="Gradient_20_28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3cm" fo:min-width="0cm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3cm" fo:min-width="0cm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cm" fo:min-width="0cm" draw:shadow="hidden"/>
    </style:style>
    <style:style style:name="gr11" style:family="graphic" style:parent-style-name="standard">
      <style:graphic-properties draw:fill="none" draw:fill-color="#bf819e" draw:textarea-horizontal-align="justify" draw:textarea-vertical-align="middle" draw:auto-grow-height="false" fo:min-height="10.909cm" fo:min-width="10.682cm"/>
    </style:style>
    <style:style style:name="gr12" style:family="graphic" style:parent-style-name="objectwithoutfill">
      <style:graphic-properties draw:fill="solid" draw:fill-color="#bf819e" draw:textarea-vertical-align="middle"/>
    </style:style>
    <style:style style:name="gr13" style:family="graphic" style:parent-style-name="standard">
      <style:graphic-properties draw:fill-color="#ffff00" draw:textarea-horizontal-align="justify" draw:textarea-vertical-align="middle" draw:auto-grow-height="false" fo:min-height="2.708cm" fo:min-width="3.946cm"/>
    </style:style>
    <style:style style:name="gr14" style:family="graphic" style:parent-style-name="standard">
      <style:graphic-properties draw:fill-color="#ffbf00" draw:textarea-horizontal-align="justify" draw:textarea-vertical-align="middle" draw:auto-grow-height="false" fo:min-height="8.622cm" fo:min-width="8.39cm"/>
    </style:style>
    <style:style style:name="gr15" style:family="graphic" style:parent-style-name="standard">
      <style:graphic-properties draw:fill-color="#ff8000" draw:textarea-horizontal-align="justify" draw:textarea-vertical-align="middle" draw:auto-grow-height="false" fo:min-height="8.622cm" fo:min-width="8.39cm"/>
    </style:style>
    <style:style style:name="gr16" style:family="graphic" style:parent-style-name="standard">
      <style:graphic-properties draw:fill-color="#ff4000" draw:textarea-horizontal-align="justify" draw:textarea-vertical-align="middle" draw:auto-grow-height="false" fo:min-height="8.622cm" fo:min-width="8.39cm"/>
    </style:style>
    <style:style style:name="gr17" style:family="graphic" style:parent-style-name="standard">
      <style:graphic-properties draw:fill-color="#ff0000" draw:textarea-horizontal-align="justify" draw:textarea-vertical-align="middle" draw:auto-grow-height="false" fo:min-height="8.621cm" fo:min-width="8.39cm"/>
    </style:style>
    <style:style style:name="gr18" style:family="graphic" style:parent-style-name="standard">
      <style:graphic-properties draw:fill-color="#bf819e" draw:textarea-horizontal-align="justify" draw:textarea-vertical-align="middle" draw:auto-grow-height="false" fo:min-height="8.621cm" fo:min-width="8.3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7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6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5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9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22cm"/>
    </style:style>
    <style:style style:name="gr26" style:family="graphic" style:parent-style-name="standard">
      <style:graphic-properties draw:fill-color="#ffff00" draw:textarea-horizontal-align="justify" draw:textarea-vertical-align="middle" draw:auto-grow-height="false" fo:min-height="5.508cm" fo:min-width="9.296cm"/>
    </style:style>
    <style:style style:name="gr27" style:family="graphic" style:parent-style-name="standard">
      <style:graphic-properties draw:fill-color="#ffbf00" draw:textarea-horizontal-align="justify" draw:textarea-vertical-align="middle" draw:auto-grow-height="false" fo:min-height="3.592cm" fo:min-width="10.47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8.841cm"/>
    </style:style>
    <style:style style:name="gr29" style:family="graphic" style:parent-style-name="standard">
      <style:graphic-properties draw:fill-color="#ff8000" draw:textarea-horizontal-align="justify" draw:textarea-vertical-align="middle" draw:auto-grow-height="false" fo:min-height="6.608cm" fo:min-width="19.09cm"/>
    </style:style>
    <style:style style:name="gr30" style:family="graphic" style:parent-style-name="standard">
      <style:graphic-properties draw:fill-color="#ff4000" draw:textarea-horizontal-align="justify" draw:textarea-vertical-align="middle" draw:auto-grow-height="false" fo:min-height="6.608cm" fo:min-width="19.09cm"/>
    </style:style>
    <style:style style:name="gr31" style:family="graphic" style:parent-style-name="standard">
      <style:graphic-properties draw:fill-color="#ff0000" draw:textarea-horizontal-align="justify" draw:textarea-vertical-align="middle" draw:auto-grow-height="false" fo:min-height="6.608cm" fo:min-width="19.09cm"/>
    </style:style>
    <style:style style:name="gr32" style:family="graphic" style:parent-style-name="objectwithoutfill">
      <style:graphic-properties draw:fill="solid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9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3.09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3.98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3.37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739cm"/>
    </style:style>
    <style:style style:name="gr39" style:family="graphic" style:parent-style-name="objectwithoutfill">
      <style:graphic-properties draw:stroke="dash" draw:stroke-dash="Ultrafine_20_Dashed" draw:fill="solid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61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616cm"/>
    </style:style>
    <style:style style:name="gr42" style:family="graphic" style:parent-style-name="standard">
      <style:graphic-properties draw:fill-color="#000000" draw:textarea-horizontal-align="justify" draw:textarea-vertical-align="middle" draw:auto-grow-height="false" fo:min-height="1.147cm" fo:min-width="3.437cm"/>
    </style:style>
    <style:style style:name="gr43" style:family="graphic" style:parent-style-name="standard">
      <style:graphic-properties draw:fill-color="#000000" draw:textarea-horizontal-align="justify" draw:textarea-vertical-align="middle" draw:auto-grow-height="false" fo:min-height="1.147cm" fo:min-width="1.868cm"/>
    </style:style>
    <style:style style:name="gr44" style:family="graphic" style:parent-style-name="standard">
      <style:graphic-properties draw:fill-color="#000000" draw:textarea-horizontal-align="justify" draw:textarea-vertical-align="middle" draw:auto-grow-height="false" fo:min-height="1.147cm" fo:min-width="1.205cm"/>
    </style:style>
    <style:style style:name="gr45" style:family="graphic" style:parent-style-name="standard">
      <style:graphic-properties draw:fill-color="#000000" draw:textarea-horizontal-align="justify" draw:textarea-vertical-align="middle" draw:auto-grow-height="false" fo:min-height="2.544cm" fo:min-width="1.151cm"/>
    </style:style>
    <style:style style:name="gr46" style:family="graphic" style:parent-style-name="standard">
      <style:graphic-properties draw:fill-color="#000000" draw:textarea-horizontal-align="justify" draw:textarea-vertical-align="middle" draw:auto-grow-height="false" fo:min-height="2.544cm" fo:min-width="1.891cm"/>
    </style:style>
    <style:style style:name="gr47" style:family="graphic" style:parent-style-name="standard">
      <style:graphic-properties draw:fill-color="#000000" draw:textarea-horizontal-align="justify" draw:textarea-vertical-align="middle" draw:auto-grow-height="false" fo:min-height="2.544cm" fo:min-width="3.38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004cm"/>
    </style:style>
    <style:style style:name="gr49" style:family="graphic" style:parent-style-name="standard">
      <style:graphic-properties draw:fill-color="#000000" draw:textarea-horizontal-align="justify" draw:textarea-vertical-align="middle" draw:auto-grow-height="false" fo:min-height="2.896cm" fo:min-width="1.151cm"/>
    </style:style>
    <style:style style:name="gr50" style:family="graphic" style:parent-style-name="standard">
      <style:graphic-properties draw:fill-color="#000000" draw:textarea-horizontal-align="justify" draw:textarea-vertical-align="middle" draw:auto-grow-height="false" fo:min-height="2.896cm" fo:min-width="1.891cm"/>
    </style:style>
    <style:style style:name="gr51" style:family="graphic" style:parent-style-name="standard">
      <style:graphic-properties draw:fill-color="#000000" draw:textarea-horizontal-align="justify" draw:textarea-vertical-align="middle" draw:auto-grow-height="false" fo:min-height="2.896cm" fo:min-width="3.38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3" style:family="graphic" style:parent-style-name="Arrow_20_Line">
      <style:graphic-properties draw:textarea-vertical-align="middle"/>
    </style:style>
    <style:style style:name="P1" style:family="paragraph">
      <loext:graphic-properties draw:fill="gradient" draw:fill-color="#e0c2cd" draw:fill-gradient-name="Gradient_20_22"/>
      <style:paragraph-properties fo:text-align="center"/>
    </style:style>
    <style:style style:name="P2" style:family="paragraph">
      <loext:graphic-properties draw:fill="gradient" draw:fill-gradient-name="Gradient_20_23"/>
      <style:paragraph-properties fo:text-align="center"/>
    </style:style>
    <style:style style:name="P3" style:family="paragraph">
      <loext:graphic-properties draw:fill="gradient" draw:fill-gradient-name="Gradient_20_24"/>
      <style:paragraph-properties fo:text-align="center"/>
    </style:style>
    <style:style style:name="P4" style:family="paragraph">
      <loext:graphic-properties draw:fill="gradient" draw:fill-gradient-name="Gradient_20_25"/>
      <style:paragraph-properties fo:text-align="center"/>
    </style:style>
    <style:style style:name="P5" style:family="paragraph">
      <loext:graphic-properties draw:fill="gradient" draw:fill-gradient-name="Gradient_20_26"/>
      <style:paragraph-properties fo:text-align="center"/>
    </style:style>
    <style:style style:name="P6" style:family="paragraph">
      <loext:graphic-properties draw:fill="gradient" draw:fill-gradient-name="Gradient_20_27"/>
      <style:paragraph-properties fo:text-align="center"/>
    </style:style>
    <style:style style:name="P7" style:family="paragraph">
      <loext:graphic-properties draw:fill="gradient" draw:fill-color="#e0c2cd" draw:fill-gradient-name="Gradient_20_28"/>
      <style:paragraph-properties fo:text-align="center"/>
    </style:style>
    <style:style style:name="P8" style:family="paragraph">
      <loext:graphic-properties draw:fill="none" draw:fill-color="#ffffff"/>
      <style:text-properties fo:color="#ffff00" fo:letter-spacing="0.06cm" fo:text-shadow="1pt 1pt" fo:font-weight="bold" style:font-weight-asian="bold" style:font-weight-complex="bold"/>
    </style:style>
    <style:style style:name="P9" style:family="paragraph">
      <loext:graphic-properties draw:fill="none" draw:fill-color="#bf819e"/>
      <style:paragraph-properties fo:text-align="center"/>
    </style:style>
    <style:style style:name="P10" style:family="paragraph">
      <loext:graphic-properties draw:fill="solid" draw:fill-color="#bf819e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-color="#ffff00"/>
      <style:paragraph-properties fo:text-align="center"/>
      <style:text-properties fo:font-weight="bold" style:font-weight-asian="bold" style:font-weight-complex="bold"/>
    </style:style>
    <style:style style:name="P13" style:family="paragraph">
      <loext:graphic-properties draw:fill-color="#ffbf00"/>
      <style:paragraph-properties fo:text-align="center"/>
    </style:style>
    <style:style style:name="P14" style:family="paragraph">
      <loext:graphic-properties draw:fill-color="#ff8000"/>
      <style:paragraph-properties fo:text-align="center"/>
      <style:text-properties fo:font-weight="bold" style:font-weight-asian="bold" style:font-weight-complex="bold"/>
    </style:style>
    <style:style style:name="P15" style:family="paragraph">
      <loext:graphic-properties draw:fill-color="#ff4000"/>
      <style:paragraph-properties fo:text-align="center"/>
    </style:style>
    <style:style style:name="P16" style:family="paragraph">
      <loext:graphic-properties draw:fill-color="#ff0000"/>
      <style:paragraph-properties fo:text-align="center"/>
    </style:style>
    <style:style style:name="P17" style:family="paragraph">
      <loext:graphic-properties draw:fill-color="#bf819e"/>
      <style:paragraph-properties fo:text-align="center"/>
    </style:style>
    <style:style style:name="P18" style:family="paragraph">
      <loext:graphic-properties draw:fill="none" draw:fill-color="#ffffff"/>
      <style:text-properties fo:font-weight="bold" style:font-weight-asian="bold" style:font-weight-complex="bold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-color="#ffff00"/>
      <style:paragraph-properties fo:text-align="center"/>
    </style:style>
    <style:style style:name="P21" style:family="paragraph">
      <loext:graphic-properties draw:fill-color="#ffbf00"/>
      <style:paragraph-properties fo:text-align="center"/>
      <style:text-properties fo:color="#000000"/>
    </style:style>
    <style:style style:name="P22" style:family="paragraph">
      <loext:graphic-properties draw:fill-color="#ff8000"/>
      <style:paragraph-properties fo:text-align="center"/>
      <style:text-properties fo:color="#000000"/>
    </style:style>
    <style:style style:name="P23" style:family="paragraph">
      <loext:graphic-properties draw:fill-color="#ff4000"/>
      <style:paragraph-properties fo:text-align="center"/>
      <style:text-properties fo:color="#000000"/>
    </style:style>
    <style:style style:name="P24" style:family="paragraph">
      <loext:graphic-properties draw:fill-color="#ff0000"/>
      <style:paragraph-properties fo:text-align="center"/>
      <style:text-properties fo:color="#000000"/>
    </style:style>
    <style:style style:name="P25" style:family="paragraph">
      <loext:graphic-properties draw:fill="solid"/>
      <style:paragraph-properties fo:text-align="center"/>
    </style:style>
    <style:style style:name="P26" style:family="paragraph">
      <loext:graphic-properties draw:fill-color="#000000"/>
      <style:paragraph-properties fo:text-align="center"/>
    </style:style>
    <style:style style:name="T1" style:family="text">
      <style:text-properties fo:color="#ffff00" fo:font-size="20pt" fo:letter-spacing="0.06cm" fo:text-shadow="1pt 1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8.796cm" svg:height="12.827cm" svg:x="1.508cm" svg:y="1.63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" draw:text-style-name="P2" draw:layer="layout" svg:x1="7.223cm" svg:y1="4.806cm" svg:x2="14.589cm" svg:y2="4.806cm">
            <text:p/>
          </draw:line>
          <draw:line draw:style-name="gr3" draw:text-style-name="P3" draw:layer="layout" svg:x1="5.953cm" svg:y1="6.584cm" svg:x2="15.732cm" svg:y2="6.584cm">
            <text:p/>
          </draw:line>
          <draw:line draw:style-name="gr4" draw:text-style-name="P4" draw:layer="layout" svg:x1="4.429cm" svg:y1="8.362cm" svg:x2="16.748cm" svg:y2="8.362cm">
            <text:p/>
          </draw:line>
          <draw:line draw:style-name="gr5" draw:text-style-name="P5" draw:layer="layout" svg:x1="2.905cm" svg:y1="9.886cm" svg:x2="18.526cm" svg:y2="9.886cm">
            <text:p/>
          </draw:line>
          <draw:line draw:style-name="gr6" draw:text-style-name="P6" draw:layer="layout" svg:x1="2.397cm" svg:y1="11.283cm" svg:x2="19.288cm" svg:y2="11.41cm">
            <text:p/>
          </draw:line>
          <draw:line draw:style-name="gr7" draw:text-style-name="P7" draw:layer="layout" svg:x1="1.762cm" svg:y1="12.807cm" svg:x2="20.177cm" svg:y2="12.934cm">
            <text:p/>
          </draw:line>
        </draw:g>
        <draw:frame draw:style-name="gr8" draw:text-style-name="P8" draw:layer="layout" svg:width="3.048cm" svg:height="1.143cm" svg:x="9.609cm" svg:y="3.282cm">
          <draw:text-box>
            <text:p><text:span text:style-name="T1">Tier 1</text:span></text:p>
          </draw:text-box>
        </draw:frame>
        <draw:frame draw:style-name="gr8" draw:text-style-name="P8" draw:layer="layout" svg:width="3.048cm" svg:height="1.143cm" svg:x="9.636cm" svg:y="5.187cm">
          <draw:text-box>
            <text:p><text:span text:style-name="T1">Tier 2</text:span></text:p>
          </draw:text-box>
        </draw:frame>
        <draw:frame draw:style-name="gr8" draw:text-style-name="P8" draw:layer="layout" svg:width="3.048cm" svg:height="1.143cm" svg:x="9.636cm" svg:y="6.888cm">
          <draw:text-box>
            <text:p><text:span text:style-name="T1">Tier 3</text:span></text:p>
          </draw:text-box>
        </draw:frame>
        <draw:frame draw:style-name="gr8" draw:text-style-name="P8" draw:layer="layout" svg:width="3.048cm" svg:height="1.143cm" svg:x="9.636cm" svg:y="8.589cm">
          <draw:text-box>
            <text:p><text:span text:style-name="T1">Tier 4</text:span></text:p>
          </draw:text-box>
        </draw:frame>
        <draw:frame draw:style-name="gr8" draw:text-style-name="P8" draw:layer="layout" svg:width="3.048cm" svg:height="1.143cm" svg:x="9.636cm" svg:y="10.09cm">
          <draw:text-box>
            <text:p><text:span text:style-name="T1">Tier 5</text:span></text:p>
          </draw:text-box>
        </draw:frame>
        <draw:frame draw:style-name="gr9" draw:text-style-name="P8" draw:layer="layout" svg:width="6.477cm" svg:height="1.093cm" svg:x="9.636cm" svg:y="11.591cm">
          <draw:text-box>
            <text:p><text:span text:style-name="T1">Tier 6 - Trainer</text:span></text:p>
          </draw:text-box>
        </draw:frame>
        <draw:frame draw:style-name="gr10" draw:text-style-name="P8" draw:layer="layout" svg:width="10.414cm" svg:height="1.17cm" svg:x="9.636cm" svg:y="13.292cm">
          <draw:text-box>
            <text:p><text:span text:style-name="T1">Tier 7 – Master Trainer</text:span></text:p>
          </draw:text-box>
        </draw:frame>
      </draw:page>
      <draw:page draw:name="page2" draw:style-name="dp1" draw:master-page-name="Default">
        <draw:custom-shape draw:style-name="gr11" draw:text-style-name="P9" draw:layer="layout" svg:width="17.78cm" svg:height="17.743cm" svg:x="6.462cm" svg:y="2.994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2" draw:text-style-name="P10" draw:layer="layout" svg:x1="10.907cm" svg:y1="2.994cm" svg:x2="19.797cm" svg:y2="20.737cm">
          <text:p/>
        </draw:line>
        <draw:line draw:style-name="gr12" draw:text-style-name="P10" draw:layer="layout" svg:x1="10.907cm" svg:y1="20.737cm" svg:x2="19.797cm" svg:y2="2.994cm">
          <text:p/>
        </draw:line>
        <draw:line draw:style-name="gr12" draw:text-style-name="P10" draw:layer="layout" svg:x1="6.462cm" svg:y1="11.866cm" svg:x2="24.242cm" svg:y2="11.866cm">
          <text:p/>
        </draw:line>
        <draw:custom-shape draw:style-name="gr13" draw:text-style-name="P12" draw:layer="layout" svg:width="8.89cm" svg:height="8.872cm" svg:x="6.462cm" svg:y="2.994cm">
          <text:p text:style-name="P11"><text:span text:style-name="T2">Leisure</text:span>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3" draw:layer="layout" svg:width="8.89cm" svg:height="8.872cm" svg:x="10.907cm" svg:y="2.994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4" draw:layer="layout" svg:width="8.89cm" svg:height="8.872cm" svg:x="15.352cm" svg:y="2.994cm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5" draw:layer="layout" svg:width="8.89cm" svg:height="8.872cm" svg:x="15.352cm" svg:y="11.902cm">
          <text:p/>
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16" draw:layer="layout" svg:width="8.89cm" svg:height="8.871cm" svg:x="10.907cm" svg:y="11.866cm">
          <text:p/>
          <draw:enhanced-geometry svg:viewBox="0 0 21600 21600" draw:mirror-vertical="fals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7" draw:layer="layout" svg:width="8.89cm" svg:height="8.871cm" svg:x="6.462cm" svg:y="11.863cm">
          <text:p text:style-name="P11"/>
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9" draw:text-style-name="P18" draw:layer="layout" svg:width="3.779cm" svg:height="0.962cm" svg:x="13.258cm" svg:y="4.81cm">
          <draw:text-box>
            <text:p><text:span text:style-name="T2">Recreation</text:span></text:p>
          </draw:text-box>
        </draw:frame>
        <draw:frame draw:style-name="gr20" draw:text-style-name="P18" draw:layer="layout" svg:width="4.769cm" svg:height="0.962cm" svg:x="17.457cm" svg:y="8.42cm">
          <draw:text-box>
            <text:p><text:span text:style-name="T2">Entertainment</text:span></text:p>
          </draw:text-box>
        </draw:frame>
        <draw:frame draw:style-name="gr21" draw:text-style-name="P18" draw:layer="layout" svg:width="3.575cm" svg:height="0.962cm" svg:x="17.949cm" svg:y="14.008cm">
          <draw:text-box>
            <text:p><text:span text:style-name="T2">Education</text:span></text:p>
          </draw:text-box>
        </draw:frame>
        <draw:frame draw:style-name="gr22" draw:text-style-name="P18" draw:layer="layout" svg:width="4.1cm" svg:height="0.962cm" svg:x="12.934cm" svg:y="18.272cm">
          <draw:text-box>
            <text:p><text:span text:style-name="T2">Therapeutic</text:span></text:p>
          </draw:text-box>
        </draw:frame>
        <draw:frame draw:style-name="gr23" draw:text-style-name="P18" draw:layer="layout" svg:width="3.351cm" svg:height="0.962cm" svg:x="8.832cm" svg:y="14.081cm">
          <draw:text-box>
            <text:p><text:span text:style-name="T2">Research</text:span></text:p>
          </draw:text-box>
        </draw:frame>
        <draw:frame draw:style-name="gr24" draw:text-style-name="P19" draw:layer="layout" svg:width="2.098cm" svg:height="0.962cm" svg:x="6.461cm" svg:y="5.953cm">
          <draw:text-box>
            <text:p>Tier 1</text:p>
          </draw:text-box>
        </draw:frame>
        <draw:frame draw:style-name="gr24" draw:text-style-name="P19" draw:layer="layout" svg:width="2.098cm" svg:height="0.962cm" svg:x="14.142cm" svg:y="2.197cm">
          <draw:text-box>
            <text:p>Tier 2</text:p>
          </draw:text-box>
        </draw:frame>
        <draw:frame draw:style-name="gr24" draw:text-style-name="P19" draw:layer="layout" svg:width="2.098cm" svg:height="0.962cm" svg:x="22.275cm" svg:y="5.88cm">
          <draw:text-box>
            <text:p>Tier 3</text:p>
          </draw:text-box>
        </draw:frame>
        <draw:frame draw:style-name="gr24" draw:text-style-name="P19" draw:layer="layout" svg:width="2.098cm" svg:height="0.962cm" svg:x="22.021cm" svg:y="17.564cm">
          <draw:text-box>
            <text:p>Tier 4</text:p>
          </draw:text-box>
        </draw:frame>
        <draw:frame draw:style-name="gr24" draw:text-style-name="P19" draw:layer="layout" svg:width="2.098cm" svg:height="0.962cm" svg:x="14.655cm" svg:y="22.009cm">
          <draw:text-box>
            <text:p>Tier 5</text:p>
          </draw:text-box>
        </draw:frame>
        <draw:frame draw:style-name="gr25" draw:text-style-name="P19" draw:layer="layout" svg:width="8.922cm" svg:height="0.962cm" svg:x="10.906cm" svg:y="1cm">
          <draw:text-box>
            <text:p>MINIMUM REQUIRED TIERS</text:p>
          </draw:text-box>
        </draw:frame>
      </draw:page>
      <draw:page draw:name="page3" draw:style-name="dp1" draw:master-page-name="Default">
        <draw:custom-shape draw:style-name="gr26" draw:text-style-name="P20" draw:layer="layout" svg:width="19.59cm" svg:height="17.272cm" svg:x="1cm" svg:y="5.191cm">
          <text:p text:style-name="P11">NTYE</text:p>
          <text:p text:style-name="P11"/>
          <text:p text:style-name="P11">Basic D&amp;D – B9?</text:p>
          <text:p text:style-name="P11"/>
          <text:p text:style-name="P11">D&amp;D 5e – Saltmarsh Part 1</text:p>
          <text:p text:style-name="P11"/>
          <text:p text:style-name="P11">Aime – Eves</text:p>
          <text:p text:style-name="P11"/>
          <text:p text:style-name="P11">Hirelings</text:p>
          <text:p text:style-name="P11"/>
          <text:p text:style-name="P11">NWN Play</text:p>
          <text:p text:style-name="P11"/>
          <text:p text:style-name="P11">5 Voices</text:p>
          <text:p text:style-name="P11"/>
          <text:p text:style-name="P11">50 Quiz Questions 90%+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  <draw:page draw:name="page4" draw:style-name="dp1" draw:master-page-name="Default">
        <draw:custom-shape draw:style-name="gr27" draw:text-style-name="P21" draw:layer="layout" svg:width="19.59cm" svg:height="6.858cm" svg:x="1cm" svg:y="9.382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28" draw:text-style-name="P19" draw:layer="layout" svg:width="9.341cm" svg:height="4.517cm" svg:x="6.461cm" svg:y="3.794cm">
          <draw:text-box>
            <text:p>AiMe – 2</text:p>
            <text:p>DWAITS – 2</text:p>
            <text:p>D&amp;D 5e – Saltmarsh Campaign</text:p>
            <text:p>NWN – DM Client</text:p>
            <text:p>LRPG - </text:p>
            <text:p>Voices: 10</text:p>
          </draw:text-box>
        </draw:frame>
        <draw:frame draw:style-name="gr24" draw:text-style-name="P19" draw:layer="layout" svg:width="2.098cm" svg:height="0.962cm" svg:x="5.445cm" svg:y="1.381cm">
          <draw:text-box>
            <text:p>Tier 2</text:p>
          </draw:text-box>
        </draw:frame>
      </draw:page>
      <draw:page draw:name="page5" draw:style-name="dp1" draw:master-page-name="Default">
        <draw:custom-shape draw:style-name="gr29" draw:text-style-name="P22" draw:layer="layout" svg:width="19.59cm" svg:height="6.858cm" svg:x="1cm" svg:y="9.382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28" draw:text-style-name="P19" draw:layer="layout" svg:width="9.341cm" svg:height="4.517cm" svg:x="6.461cm" svg:y="3.794cm">
          <draw:text-box>
            <text:p>AiMe – 2</text:p>
            <text:p>DWAITS – 2</text:p>
            <text:p>D&amp;D 5e – Saltmarsh Campaign</text:p>
            <text:p>NWN – DM Client</text:p>
            <text:p>LRPG - </text:p>
            <text:p>Voices: 10</text:p>
          </draw:text-box>
        </draw:frame>
        <draw:frame draw:style-name="gr24" draw:text-style-name="P19" draw:layer="layout" svg:width="2.098cm" svg:height="0.962cm" svg:x="5.445cm" svg:y="1.381cm">
          <draw:text-box>
            <text:p>Tier 3</text:p>
          </draw:text-box>
        </draw:frame>
      </draw:page>
      <draw:page draw:name="page6" draw:style-name="dp1" draw:master-page-name="Default">
        <draw:custom-shape draw:style-name="gr30" draw:text-style-name="P23" draw:layer="layout" svg:width="19.59cm" svg:height="6.858cm" svg:x="1cm" svg:y="9.382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28" draw:text-style-name="P19" draw:layer="layout" svg:width="9.341cm" svg:height="4.517cm" svg:x="6.461cm" svg:y="3.794cm">
          <draw:text-box>
            <text:p>AiMe – 2</text:p>
            <text:p>DWAITS – 2</text:p>
            <text:p>D&amp;D 5e – Saltmarsh Campaign</text:p>
            <text:p>NWN – DM Client</text:p>
            <text:p>LRPG - </text:p>
            <text:p>Voices: 10</text:p>
          </draw:text-box>
        </draw:frame>
        <draw:frame draw:style-name="gr24" draw:text-style-name="P19" draw:layer="layout" svg:width="2.098cm" svg:height="0.962cm" svg:x="5.545cm" svg:y="1.381cm">
          <draw:text-box>
            <text:p>Tier 4</text:p>
          </draw:text-box>
        </draw:frame>
      </draw:page>
      <draw:page draw:name="page7" draw:style-name="dp1" draw:master-page-name="Default">
        <draw:custom-shape draw:style-name="gr31" draw:text-style-name="P24" draw:layer="layout" svg:width="19.59cm" svg:height="6.858cm" svg:x="1cm" svg:y="9.382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28" draw:text-style-name="P19" draw:layer="layout" svg:width="9.341cm" svg:height="4.517cm" svg:x="6.461cm" svg:y="3.794cm">
          <draw:text-box>
            <text:p>AiMe – 2</text:p>
            <text:p>DWAITS – 2</text:p>
            <text:p>D&amp;D 5e – Saltmarsh Campaign</text:p>
            <text:p>NWN – DM Client</text:p>
            <text:p>LRPG - </text:p>
            <text:p>Voices: 10</text:p>
          </draw:text-box>
        </draw:frame>
        <draw:frame draw:style-name="gr24" draw:text-style-name="P19" draw:layer="layout" svg:width="2.098cm" svg:height="0.962cm" svg:x="5.545cm" svg:y="1.381cm">
          <draw:text-box>
            <text:p>Tier 5</text:p>
          </draw:text-box>
        </draw:frame>
      </draw:page>
      <draw:page draw:name="page8" draw:style-name="dp1" draw:master-page-name="Default">
        <draw:line draw:style-name="gr32" draw:text-style-name="P25" draw:layer="layout" svg:x1="1cm" svg:y1="4.759cm" svg:x2="26.94cm" svg:y2="4.759cm">
          <text:p/>
        </draw:line>
        <draw:line draw:style-name="gr32" draw:text-style-name="P25" draw:layer="layout" svg:x1="3.921cm" svg:y1="4.81cm" svg:x2="4.81cm" svg:y2="6.461cm">
          <text:p/>
        </draw:line>
        <draw:line draw:style-name="gr32" draw:text-style-name="P25" draw:layer="layout" svg:x1="4.937cm" svg:y1="6.588cm" svg:x2="26.94cm" svg:y2="6.588cm">
          <text:p/>
        </draw:line>
        <draw:line draw:style-name="gr32" draw:text-style-name="P25" draw:layer="layout" svg:x1="7.15cm" svg:y1="6.75cm" svg:x2="9.309cm" svg:y2="9.544cm">
          <text:p/>
        </draw:line>
        <draw:line draw:style-name="gr32" draw:text-style-name="P25" draw:layer="layout" svg:x1="9.436cm" svg:y1="9.544cm" svg:x2="26.94cm" svg:y2="9.636cm">
          <text:p/>
        </draw:line>
        <draw:line draw:style-name="gr32" draw:text-style-name="P25" draw:layer="layout" svg:x1="6.08cm" svg:y1="6.715cm" svg:x2="9.954cm" svg:y2="12.557cm">
          <text:p/>
        </draw:line>
        <draw:line draw:style-name="gr32" draw:text-style-name="P25" draw:layer="layout" svg:x1="9.89cm" svg:y1="12.811cm" svg:x2="26.94cm" svg:y2="12.811cm">
          <text:p/>
        </draw:line>
        <draw:frame draw:style-name="gr33" draw:text-style-name="P19" draw:layer="layout" svg:width="2.576cm" svg:height="1.089cm" svg:x="2.164cm" svg:y="2.654cm">
          <draw:text-box>
            <text:p>Leisure</text:p>
          </draw:text-box>
        </draw:frame>
        <draw:frame draw:style-name="gr34" draw:text-style-name="P19" draw:layer="layout" svg:width="3.563cm" svg:height="0.962cm" svg:x="5.256cm" svg:y="5.329cm">
          <draw:text-box>
            <text:p>Recreation</text:p>
          </draw:text-box>
        </draw:frame>
        <draw:frame draw:style-name="gr35" draw:text-style-name="P19" draw:layer="layout" svg:width="4.447cm" svg:height="0.962cm" svg:x="9.682cm" svg:y="7.566cm">
          <draw:text-box>
            <text:p>Entertainment</text:p>
          </draw:text-box>
        </draw:frame>
        <draw:frame draw:style-name="gr36" draw:text-style-name="P19" draw:layer="layout" svg:width="3.317cm" svg:height="0.962cm" svg:x="10.398cm" svg:y="10.706cm">
          <draw:text-box>
            <text:p>Education</text:p>
          </draw:text-box>
        </draw:frame>
        <draw:frame draw:style-name="gr37" draw:text-style-name="P19" draw:layer="layout" svg:width="3.846cm" svg:height="0.962cm" svg:x="14.335cm" svg:y="14.081cm">
          <draw:text-box>
            <text:p>Therapeutic</text:p>
          </draw:text-box>
        </draw:frame>
        <draw:frame draw:style-name="gr38" draw:text-style-name="P19" draw:layer="layout" svg:width="3.211cm" svg:height="0.962cm" draw:transform="rotate (-1.3552481641736) translate (2.745cm 7.892cm)">
          <draw:text-box>
            <text:p>Research</text:p>
          </draw:text-box>
        </draw:frame>
        <draw:line draw:style-name="gr32" draw:text-style-name="P25" draw:layer="layout" svg:x1="11.922cm" svg:y1="13.065cm" svg:x2="14.3cm" svg:y2="15.859cm">
          <text:p/>
        </draw:line>
        <draw:line draw:style-name="gr32" draw:text-style-name="P25" draw:layer="layout" svg:x1="14.081cm" svg:y1="15.94cm" svg:x2="26.94cm" svg:y2="15.94cm">
          <text:p/>
        </draw:line>
        <draw:line draw:style-name="gr32" draw:text-style-name="P25" draw:layer="layout" svg:x1="1cm" svg:y1="7.223cm" svg:x2="4.175cm" svg:y2="20.05cm">
          <text:p/>
        </draw:line>
        <draw:line draw:style-name="gr32" draw:text-style-name="P25" draw:layer="layout" svg:x1="4.175cm" svg:y1="20.304cm" svg:x2="26.94cm" svg:y2="20.304cm">
          <text:p/>
        </draw:line>
        <draw:line draw:style-name="gr39" draw:text-style-name="P25" draw:layer="layout" svg:x1="5.064cm" svg:y1="1cm" svg:x2="5.064cm" svg:y2="20.59cm">
          <text:p/>
        </draw:line>
        <draw:line draw:style-name="gr39" draw:text-style-name="P25" draw:layer="layout" svg:x1="9.564cm" svg:y1="1cm" svg:x2="9.564cm" svg:y2="20.59cm">
          <text:p/>
        </draw:line>
        <draw:line draw:style-name="gr39" draw:text-style-name="P25" draw:layer="layout" svg:x1="14.264cm" svg:y1="1cm" svg:x2="14.264cm" svg:y2="20.59cm">
          <text:p/>
        </draw:line>
        <draw:line draw:style-name="gr39" draw:text-style-name="P25" draw:layer="layout" svg:x1="18.364cm" svg:y1="1cm" svg:x2="18.364cm" svg:y2="20.59cm">
          <text:p/>
        </draw:line>
        <draw:line draw:style-name="gr39" draw:text-style-name="P25" draw:layer="layout" svg:x1="22.564cm" svg:y1="1cm" svg:x2="22.564cm" svg:y2="20.59cm">
          <text:p/>
        </draw:line>
        <draw:line draw:style-name="gr39" draw:text-style-name="P25" draw:layer="layout" svg:x1="25.164cm" svg:y1="1cm" svg:x2="25.164cm" svg:y2="20.59cm">
          <text:p/>
        </draw:line>
        <draw:frame draw:style-name="gr40" draw:text-style-name="P19" draw:layer="layout" svg:width="2.098cm" svg:height="0.962cm" svg:x="2.235cm" svg:y="0.854cm">
          <draw:text-box>
            <text:p>Tier 1</text:p>
          </draw:text-box>
        </draw:frame>
        <draw:frame draw:style-name="gr41" draw:text-style-name="P19" draw:layer="layout" svg:width="2.098cm" svg:height="0.962cm" svg:x="6.135cm" svg:y="0.854cm">
          <draw:text-box>
            <text:p>Tier 2</text:p>
          </draw:text-box>
        </draw:frame>
        <draw:frame draw:style-name="gr40" draw:text-style-name="P19" draw:layer="layout" svg:width="2.098cm" svg:height="0.962cm" svg:x="10.535cm" svg:y="0.854cm">
          <draw:text-box>
            <text:p>Tier 3</text:p>
          </draw:text-box>
        </draw:frame>
        <draw:frame draw:style-name="gr41" draw:text-style-name="P19" draw:layer="layout" svg:width="2.098cm" svg:height="0.962cm" svg:x="15.035cm" svg:y="0.854cm">
          <draw:text-box>
            <text:p>Tier 4</text:p>
          </draw:text-box>
        </draw:frame>
        <draw:frame draw:style-name="gr41" draw:text-style-name="P19" draw:layer="layout" svg:width="2.098cm" svg:height="0.962cm" svg:x="19.235cm" svg:y="0.854cm">
          <draw:text-box>
            <text:p>Tier 5</text:p>
          </draw:text-box>
        </draw:frame>
        <draw:frame draw:style-name="gr40" draw:text-style-name="P19" draw:layer="layout" svg:width="2.098cm" svg:height="0.962cm" svg:x="22.535cm" svg:y="0.854cm">
          <draw:text-box>
            <text:p>Tier 6</text:p>
          </draw:text-box>
        </draw:frame>
        <draw:frame draw:style-name="gr40" draw:text-style-name="P19" draw:layer="layout" svg:width="2.098cm" svg:height="0.962cm" svg:x="25.035cm" svg:y="0.854cm">
          <draw:text-box>
            <text:p>Tier 7</text:p>
          </draw:text-box>
        </draw:frame>
        <draw:line draw:style-name="gr32" draw:text-style-name="P25" draw:layer="layout" svg:x1="1cm" svg:y1="1.759cm" svg:x2="26.94cm" svg:y2="1.759cm">
          <text:p/>
        </draw:line>
        <draw:custom-shape draw:style-name="gr42" draw:text-style-name="P26" draw:layer="layout" svg:width="3.937cm" svg:height="1.397cm" svg:x="18.535cm" svg:y="1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26" draw:layer="layout" svg:width="2.368cm" svg:height="1.397cm" svg:x="22.635cm" svg:y="1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26" draw:layer="layout" svg:width="1.705cm" svg:height="1.397cm" svg:x="25.235cm" svg:y="1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26" draw:layer="layout" svg:width="1.651cm" svg:height="2.794cm" svg:x="25.257cm" svg:y="6.7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6" draw:layer="layout" svg:width="2.391cm" svg:height="2.794cm" svg:x="22.717cm" svg:y="6.7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26" draw:layer="layout" svg:width="3.882cm" svg:height="2.794cm" svg:x="18.526cm" svg:y="6.7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2" draw:text-style-name="P25" draw:layer="layout" svg:x1="9.763cm" svg:y1="18.553cm" svg:x2="26.94cm" svg:y2="18.553cm">
          <text:p/>
        </draw:line>
        <draw:frame draw:style-name="gr48" draw:text-style-name="P19" draw:layer="layout" svg:width="2.483cm" svg:height="0.962cm" draw:transform="rotate (-0.00872664625997224) translate (10.486cm 16.942cm)">
          <draw:text-box>
            <text:p>Trainer</text:p>
          </draw:text-box>
        </draw:frame>
        <draw:line draw:style-name="gr32" draw:text-style-name="P25" draw:layer="layout" svg:x1="5.064cm" svg:y1="6.969cm" svg:x2="9.763cm" svg:y2="18.399cm">
          <text:p/>
        </draw:line>
        <draw:custom-shape draw:style-name="gr49" draw:text-style-name="P26" draw:layer="layout" svg:width="1.651cm" svg:height="3.146cm" svg:x="25.257cm" svg:y="3.3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26" draw:layer="layout" svg:width="2.391cm" svg:height="3.146cm" svg:x="22.717cm" svg:y="3.3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26" draw:layer="layout" svg:width="3.882cm" svg:height="3.146cm" svg:x="18.526cm" svg:y="3.3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2" draw:text-style-name="P19" draw:layer="layout" svg:width="3.457cm" svg:height="0.962cm" draw:transform="rotate (1.57882484135407) translate (0.799cm 5.013cm)">
          <draw:text-box>
            <text:p>Layperson</text:p>
          </draw:text-box>
        </draw:frame>
        <draw:frame draw:style-name="gr52" draw:text-style-name="P19" draw:layer="layout" svg:width="3.986cm" svg:height="0.962cm" draw:transform="rotate (1.57411245237369) translate (0.906cm 14.467cm)">
          <draw:text-box>
            <text:p>Professional</text:p>
          </draw:text-box>
        </draw:frame>
        <draw:measure draw:style-name="gr53" draw:text-style-name="P11" draw:layer="measurelines" svg:x1="0.746cm" svg:y1="4.81cm" svg:x2="1cm" svg:y2="20.59cm">
          <text:p/>
        </draw:measure>
        <draw:measure draw:style-name="gr53" draw:text-style-name="P11" draw:layer="measurelines" svg:x1="2.524cm" svg:y1="4.683cm" svg:x2="2.524cm" svg:y2="1.762cm">
          <text:p/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2" draw:display-name="Gradient 22" draw:style="linear" draw:start-color="#e0c2cd" draw:end-color="#4e102d" draw:start-intensity="100%" draw:end-intensity="100%" draw:angle="0" draw:border="0%"/>
    <draw:gradient draw:name="Gradient_20_23" draw:display-name="Gradient 23" draw:style="linear" draw:start-color="#e0c2cd" draw:end-color="#4e102d" draw:start-intensity="100%" draw:end-intensity="100%" draw:angle="0" draw:border="0%"/>
    <draw:gradient draw:name="Gradient_20_24" draw:display-name="Gradient 24" draw:style="linear" draw:start-color="#e0c2cd" draw:end-color="#4e102d" draw:start-intensity="100%" draw:end-intensity="100%" draw:angle="0" draw:border="0%"/>
    <draw:gradient draw:name="Gradient_20_25" draw:display-name="Gradient 25" draw:style="linear" draw:start-color="#e0c2cd" draw:end-color="#4e102d" draw:start-intensity="100%" draw:end-intensity="100%" draw:angle="0" draw:border="0%"/>
    <draw:gradient draw:name="Gradient_20_26" draw:display-name="Gradient 26" draw:style="linear" draw:start-color="#e0c2cd" draw:end-color="#4e102d" draw:start-intensity="100%" draw:end-intensity="100%" draw:angle="0" draw:border="0%"/>
    <draw:gradient draw:name="Gradient_20_27" draw:display-name="Gradient 27" draw:style="linear" draw:start-color="#e0c2cd" draw:end-color="#4e102d" draw:start-intensity="100%" draw:end-intensity="100%" draw:angle="0" draw:border="0%"/>
    <draw:gradient draw:name="Gradient_20_28" draw:display-name="Gradient 28" draw:style="linear" draw:start-color="#e0c2cd" draw:end-color="#4e102d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22T14:39:41.167000000</meta:creation-date>
    <dc:date>2019-09-24T09:27:54.630000000</dc:date>
    <meta:editing-duration>PT19H57M4S</meta:editing-duration>
    <meta:editing-cycles>35</meta:editing-cycles>
    <meta:generator>LibreOffice/6.2.3.2$Windows_X86_64 LibreOffice_project/aecc05fe267cc68dde00352a451aa867b3b546ac</meta:generator>
    <meta:document-statistic meta:object-count="96"/>
  </office:meta>
</office:document-meta>
</file>