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b1ffc" officeooo:paragraph-rsid="000b1ffc"/>
    </style:style>
    <style:style style:name="P2" style:family="paragraph" style:parent-style-name="Standard">
      <style:text-properties officeooo:rsid="000cadd2" officeooo:paragraph-rsid="000cadd2"/>
    </style:style>
    <style:style style:name="P3" style:family="paragraph" style:parent-style-name="Standard">
      <style:text-properties officeooo:rsid="000dc0ba" officeooo:paragraph-rsid="000dc0ba"/>
    </style:style>
    <style:style style:name="P4" style:family="paragraph" style:parent-style-name="Standard">
      <style:text-properties officeooo:rsid="000fc06a" officeooo:paragraph-rsid="000fc06a"/>
    </style:style>
    <style:style style:name="P5" style:family="paragraph" style:parent-style-name="Standard">
      <style:text-properties officeooo:rsid="0011877b" officeooo:paragraph-rsid="0011877b"/>
    </style:style>
    <style:style style:name="P6" style:family="paragraph" style:parent-style-name="Standard">
      <style:text-properties officeooo:rsid="00130d09" officeooo:paragraph-rsid="00130d09"/>
    </style:style>
    <style:style style:name="P7" style:family="paragraph" style:parent-style-name="Standard">
      <style:text-properties officeooo:rsid="001446d3" officeooo:paragraph-rsid="001446d3"/>
    </style:style>
    <style:style style:name="P8" style:family="paragraph" style:parent-style-name="Standard">
      <style:text-properties officeooo:rsid="0015b45f" officeooo:paragraph-rsid="0015b45f"/>
    </style:style>
    <style:style style:name="P9" style:family="paragraph" style:parent-style-name="Standard">
      <style:text-properties officeooo:rsid="0016b72b" officeooo:paragraph-rsid="0016b72b"/>
    </style:style>
    <style:style style:name="P10" style:family="paragraph" style:parent-style-name="Standard">
      <style:text-properties officeooo:rsid="0017b334" officeooo:paragraph-rsid="0017b334"/>
    </style:style>
    <style:style style:name="P11" style:family="paragraph" style:parent-style-name="Standard">
      <style:text-properties officeooo:rsid="0017f237" officeooo:paragraph-rsid="0017f237"/>
    </style:style>
    <style:style style:name="P12" style:family="paragraph" style:parent-style-name="Standard">
      <style:text-properties officeooo:rsid="00186009" officeooo:paragraph-rsid="00186009"/>
    </style:style>
    <style:style style:name="P13" style:family="paragraph" style:parent-style-name="Standard">
      <style:text-properties officeooo:rsid="0018da35" officeooo:paragraph-rsid="0018da35"/>
    </style:style>
    <style:style style:name="P14" style:family="paragraph" style:parent-style-name="Standard">
      <style:text-properties officeooo:rsid="0019ba88" officeooo:paragraph-rsid="0019ba88"/>
    </style:style>
    <style:style style:name="P15" style:family="paragraph" style:parent-style-name="Standard">
      <style:text-properties officeooo:rsid="001a86d5" officeooo:paragraph-rsid="001a86d5"/>
    </style:style>
    <style:style style:name="P16" style:family="paragraph" style:parent-style-name="Standard">
      <style:text-properties officeooo:rsid="001ae1d0" officeooo:paragraph-rsid="001ae1d0"/>
    </style:style>
    <style:style style:name="P17" style:family="paragraph" style:parent-style-name="Standard">
      <style:text-properties officeooo:rsid="001b1e0b" officeooo:paragraph-rsid="001b1e0b"/>
    </style:style>
    <style:style style:name="P18" style:family="paragraph" style:parent-style-name="Standard">
      <style:text-properties officeooo:rsid="001c71ca" officeooo:paragraph-rsid="001c71ca"/>
    </style:style>
    <style:style style:name="P19" style:family="paragraph" style:parent-style-name="Standard">
      <style:text-properties officeooo:rsid="001ca8d9" officeooo:paragraph-rsid="001ca8d9"/>
    </style:style>
    <style:style style:name="P20" style:family="paragraph" style:parent-style-name="Standard">
      <style:text-properties officeooo:rsid="001d4f1d" officeooo:paragraph-rsid="001d4f1d"/>
    </style:style>
    <style:style style:name="P21" style:family="paragraph" style:parent-style-name="Standard">
      <style:text-properties officeooo:rsid="001f0475" officeooo:paragraph-rsid="001f0475"/>
    </style:style>
    <style:style style:name="P22" style:family="paragraph" style:parent-style-name="Standard">
      <style:text-properties officeooo:rsid="00202c9e" officeooo:paragraph-rsid="00202c9e"/>
    </style:style>
    <style:style style:name="P23" style:family="paragraph" style:parent-style-name="Standard">
      <style:text-properties officeooo:rsid="0021776d" officeooo:paragraph-rsid="0021776d"/>
    </style:style>
    <style:style style:name="P24" style:family="paragraph" style:parent-style-name="Standard">
      <style:text-properties officeooo:rsid="0022fa7f" officeooo:paragraph-rsid="0022fa7f"/>
    </style:style>
    <style:style style:name="P25" style:family="paragraph" style:parent-style-name="Standard">
      <style:text-properties officeooo:rsid="0023b204" officeooo:paragraph-rsid="0023b204"/>
    </style:style>
    <style:style style:name="P26" style:family="paragraph" style:parent-style-name="Standard">
      <style:text-properties officeooo:rsid="0023e67a" officeooo:paragraph-rsid="0023e67a"/>
    </style:style>
    <style:style style:name="P27" style:family="paragraph" style:parent-style-name="Standard">
      <style:text-properties officeooo:rsid="0024bb8f" officeooo:paragraph-rsid="0024bb8f"/>
    </style:style>
    <style:style style:name="P28" style:family="paragraph" style:parent-style-name="Standard">
      <style:text-properties officeooo:rsid="002664ac" officeooo:paragraph-rsid="002664ac"/>
    </style:style>
    <style:style style:name="P29" style:family="paragraph" style:parent-style-name="Standard">
      <style:text-properties officeooo:rsid="00266d0f" officeooo:paragraph-rsid="00266d0f"/>
    </style:style>
    <style:style style:name="P30" style:family="paragraph" style:parent-style-name="Standard">
      <style:text-properties officeooo:rsid="0026a443" officeooo:paragraph-rsid="0026a443"/>
    </style:style>
    <style:style style:name="P31" style:family="paragraph" style:parent-style-name="Standard">
      <style:text-properties officeooo:rsid="00277b2a" officeooo:paragraph-rsid="00277b2a"/>
    </style:style>
    <style:style style:name="P32" style:family="paragraph" style:parent-style-name="Standard">
      <style:text-properties officeooo:rsid="00286294" officeooo:paragraph-rsid="00286294"/>
    </style:style>
    <style:style style:name="P33" style:family="paragraph" style:parent-style-name="Standard">
      <style:text-properties officeooo:rsid="00293bea" officeooo:paragraph-rsid="00293bea"/>
    </style:style>
    <style:style style:name="P34" style:family="paragraph" style:parent-style-name="Standard">
      <style:text-properties officeooo:rsid="002a7c22" officeooo:paragraph-rsid="002a7c22"/>
    </style:style>
    <style:style style:name="P35" style:family="paragraph" style:parent-style-name="Standard">
      <style:text-properties officeooo:rsid="002c36fc" officeooo:paragraph-rsid="002c36fc"/>
    </style:style>
    <style:style style:name="P36" style:family="paragraph" style:parent-style-name="Standard">
      <style:text-properties officeooo:rsid="002e088e" officeooo:paragraph-rsid="002e088e"/>
    </style:style>
    <style:style style:name="P37" style:family="paragraph" style:parent-style-name="Standard">
      <style:text-properties officeooo:rsid="002e088e" officeooo:paragraph-rsid="002e23a2"/>
    </style:style>
    <style:style style:name="P38" style:family="paragraph" style:parent-style-name="Standard">
      <style:text-properties officeooo:rsid="002f1f36" officeooo:paragraph-rsid="002f1f36"/>
    </style:style>
    <style:style style:name="P39" style:family="paragraph" style:parent-style-name="Standard">
      <style:text-properties officeooo:rsid="00309bbc" officeooo:paragraph-rsid="00309bbc"/>
    </style:style>
    <style:style style:name="P40" style:family="paragraph" style:parent-style-name="Standard">
      <style:text-properties officeooo:rsid="003194bd" officeooo:paragraph-rsid="003194bd"/>
    </style:style>
    <style:style style:name="P41" style:family="paragraph" style:parent-style-name="Standard">
      <style:text-properties officeooo:rsid="00336196" officeooo:paragraph-rsid="00336196"/>
    </style:style>
    <style:style style:name="T1" style:family="text">
      <style:text-properties officeooo:rsid="00130d09"/>
    </style:style>
    <style:style style:name="T2" style:family="text">
      <style:text-properties officeooo:rsid="001446d3"/>
    </style:style>
    <style:style style:name="T3" style:family="text">
      <style:text-properties officeooo:rsid="001607d4"/>
    </style:style>
    <style:style style:name="T4" style:family="text">
      <style:text-properties officeooo:rsid="001ac41a"/>
    </style:style>
    <style:style style:name="T5" style:family="text">
      <style:text-properties officeooo:rsid="001b1e0b"/>
    </style:style>
    <style:style style:name="T6" style:family="text">
      <style:text-properties officeooo:rsid="001ca8d9"/>
    </style:style>
    <style:style style:name="T7" style:family="text">
      <style:text-properties officeooo:rsid="0023e67a"/>
    </style:style>
    <style:style style:name="T8" style:family="text">
      <style:text-properties officeooo:rsid="00309bbc"/>
    </style:style>
    <style:style style:name="T9" style:family="text">
      <style:text-properties officeooo:rsid="003194b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ates Revolt</text:p>
      <text:p text:style-name="P1">List of Allowed Species</text:p>
      <text:p text:style-name="P8">Draft 20190922</text:p>
      <text:p text:style-name="P1"/>
      <text:p text:style-name="P1"/>
      <text:p text:style-name="P7">While most any profession is allowed, though with variation between species and cultures, there are limitations for this campaign on which species may be player characters (PCs).</text:p>
      <text:p text:style-name="P7"/>
      <text:p text:style-name="P1">It is greatly encouraged to not pick the same old species as other settings and RPGs. The less similar to humans and humanoids the better for creative challenges.</text:p>
      <text:p text:style-name="P1"/>
      <text:p text:style-name="P1">This list is not <text:span text:style-name="T2">exhaustive</text:span> (yet), but should help with suggestions for what you could select.</text:p>
      <text:p text:style-name="P1"/>
      <text:p text:style-name="P14">Note that to be played as a PC for this campaign, must be good-aligned (despite whatever the species normal alignment typically happens to be), and an intelligent variant (will need to spend points if not normally beyond animal intelligence (8), to make intelligent “enough” to play as PC).</text:p>
      <text:p text:style-name="P15">Must also spend points to enable some kind of speech or sign language that at least one other member off the PC group can und<text:span text:style-name="T4">erstand.</text:span></text:p>
      <text:p text:style-name="P15"/>
      <text:p text:style-name="P33">Note any species that are native to the Northern continents, are rare survivors since those continents were utterly destroyed and turned into seas of magma during “The Shattering”. They would have had to be south of the equator on the seas (and likely shipwrecked thereafter), or on (or under) a southern land that wasn’t engulfed by the waves, firestorms, ash storms, ash winters, etc., triggered by the Shattering.</text:p>
      <text:p text:style-name="P1"/>
      <text:p text:style-name="P1"/>
      <text:p text:style-name="P1"/>
      <text:p text:style-name="P10">AMORPHOUS</text:p>
      <text:p text:style-name="P10">Butatsch (HSB59) </text:p>
      <text:p text:style-name="P1">Intelligent Energy Entity</text:p>
      <text:p text:style-name="P1">Intelligent Gaseous Entity</text:p>
      <text:p text:style-name="P11">Intelligent Ooze (modified HSB70)</text:p>
      <text:p text:style-name="P1"/>
      <text:p text:style-name="P1"/>
      <text:p text:style-name="P10">Giant Intelligent (Vampire optional) Bat</text:p>
      <text:p text:style-name="P10"/>
      <text:p text:style-name="P1"/>
      <text:p text:style-name="P1"/>
      <text:p text:style-name="P1"><text:span text:style-name="T5">TRIPEDAL-PLUS/nonpedal</text:span> <text:span text:style-name="T3">(and/or Winged and/or Multiple Limbs (FH344+)</text:span></text:p>
      <text:p text:style-name="P1"/>
      <text:p text:style-name="P1">Centaur (FH55-56 + HSB__)</text:p>
      <text:p text:style-name="P1"/>
      <text:p text:style-name="P6">Drider</text:p>
      <text:p text:style-name="P6"/>
      <text:p text:style-name="P13">Lamia (serpent body &amp; tail instead of legs, human upper torso on up (HSB165+167) any gender allowed, but not evil for PCs).</text:p>
      <text:p text:style-name="P13"/>
      <text:p text:style-name="P14">Leomachus (basically lion centaur) (HSB165+168-169)</text:p>
      <text:p text:style-name="P6"/>
      <text:p text:style-name="P13">Harpy (HSB149)</text:p>
      <text:p text:style-name="P13"><text:soft-page-break/></text:p>
      <text:p text:style-name="P14">Manticore (</text:p>
      <text:p text:style-name="P6"/>
      <text:p text:style-name="P21">Migdalar (4 arms, 2 legs, brain-head) (HSB254)</text:p>
      <text:p text:style-name="P6"/>
      <text:p text:style-name="P12">Miniature Dragon (cat/dog size) (HSB124) +</text:p>
      <text:p text:style-name="P1"/>
      <text:p text:style-name="P38">Naga (HSB363)</text:p>
      <text:p text:style-name="P1"/>
      <text:p text:style-name="P26">Rootling (271+)</text:p>
      <text:p text:style-name="P1"/>
      <text:p text:style-name="P1"/>
      <text:p text:style-name="P19">Scorpion-man (any gender) HSB202)</text:p>
      <text:p text:style-name="P19"/>
      <text:p text:style-name="P19">Shedu (Winged bull centuar-like) (HSB203)</text:p>
      <text:p text:style-name="P19"/>
      <text:p text:style-name="P34">Shishi (dragondog)(HSB354-355)</text:p>
      <text:p text:style-name="P19"/>
      <text:p text:style-name="P18">Treeman (young sapling) <text:span text:style-name="T6">(HSB192)</text:span></text:p>
      <text:p text:style-name="P1"/>
      <text:p text:style-name="P1"/>
      <text:p text:style-name="P28"/>
      <text:p text:style-name="P1"/>
      <text:p text:style-name="P1"/>
      <text:p text:style-name="P1"/>
      <text:p text:style-name="P17">SHIFTER+</text:p>
      <text:p text:style-name="P2"/>
      <text:p text:style-name="P2">Has more than one form, potentially able to assume humanoid form but with limitations.</text:p>
      <text:p text:style-name="P2"/>
      <text:p text:style-name="P2">Dragonoid <text:span text:style-name="T1">(Wiki + custom templates)</text:span></text:p>
      <text:p text:style-name="P2"/>
      <text:p text:style-name="P2"/>
      <text:p text:style-name="P24">Myceton (living intelligent moving fungus creature) (HSB259-260)</text:p>
      <text:p text:style-name="P24"/>
      <text:p text:style-name="P35">Tanuki (HSB366)(shape-shifting dog-humanoid)</text:p>
      <text:p text:style-name="P35"/>
      <text:p text:style-name="P36"/>
      <text:p text:style-name="P2"/>
      <text:p text:style-name="P1"/>
      <text:p text:style-name="P20">INSECTOID (Any) (HSB244-</text:p>
      <text:p text:style-name="P20"/>
      <text:p text:style-name="P33">Kitsune</text:p>
      <text:p text:style-name="P20"/>
      <text:p text:style-name="P20">Mantasi</text:p>
      <text:p text:style-name="P20">Mymex</text:p>
      <text:p text:style-name="P20"/>
      <text:p text:style-name="P20"/>
      <text:p text:style-name="P1"/>
      <text:p text:style-name="P1"/>
      <text:p text:style-name="P1"><text:soft-page-break/></text:p>
      <text:p text:style-name="P1">H<text:span text:style-name="T5">UMANOID</text:span></text:p>
      <text:p text:style-name="P1">If you really aren’t comfortable with something non-humanoid/bipedal, here are some to select from that at least aren’t the same-old-same-old.</text:p>
      <text:p text:style-name="P1"/>
      <text:p text:style-name="P1">Cat-folk (FH55 <text:span text:style-name="T8">+HSB387)</text:span></text:p>
      <text:p text:style-name="P1"/>
      <text:p text:style-name="P2">Dragon-folk <text:span text:style-name="T1">(FH)</text:span></text:p>
      <text:p text:style-name="P2"/>
      <text:p text:style-name="P39">Elk-man (HSB389)</text:p>
      <text:p text:style-name="P2"/>
      <text:p text:style-name="P5">Gargoyle <text:span text:style-name="T1">(FH + HSB140)</text:span></text:p>
      <text:p text:style-name="P5"/>
      <text:p text:style-name="P9">Guardian Ape (HSB52<text:span text:style-name="T9">+HSB389+HSB390)</text:span></text:p>
      <text:p text:style-name="P6">Giant (FH)</text:p>
      <text:p text:style-name="P6"/>
      <text:p text:style-name="P41">Gigantopithecus (HSB453)</text:p>
      <text:p text:style-name="P6"/>
      <text:p text:style-name="P20">Kallicantzari (HSB247) (goat-headed humanoid)</text:p>
      <text:p text:style-name="P20"/>
      <text:p text:style-name="P32">Kappa (turtle folk, Japanse spirit folk) (HSB349)</text:p>
      <text:p text:style-name="P21">Lizard-folk (HSB249<text:span text:style-name="T9">+HSB392)</text:span></text:p>
      <text:p text:style-name="P2"/>
      <text:p text:style-name="P22">Minikin (2-3 inch tall humanoid) (HSB256)</text:p>
      <text:p text:style-name="P22"/>
      <text:p text:style-name="P23">Minotaur (HSB257)</text:p>
      <text:p text:style-name="P2"/>
      <text:p text:style-name="P16">Phantasmite (HSB184)</text:p>
      <text:p text:style-name="P16"/>
      <text:p text:style-name="P38">Rakshasa (HSB366)</text:p>
      <text:p text:style-name="P16"/>
      <text:p text:style-name="P25">Ratling (HSB270)</text:p>
      <text:p text:style-name="P25"/>
      <text:p text:style-name="P40">Rat-man (HSB391)</text:p>
      <text:p text:style-name="P16"/>
      <text:p text:style-name="P6">Serpent-folk (FH<text:span text:style-name="T7">+HSB276-277</text:span>)</text:p>
      <text:p text:style-name="P6"/>
      <text:p text:style-name="P31">Shen (chinese spirit folk)(HSB346-347)</text:p>
      <text:p text:style-name="P6"/>
      <text:p text:style-name="P6">Sprite <text:s/>(FH)</text:p>
      <text:p text:style-name="P2"/>
      <text:p text:style-name="P37">Tengu (HSB357)</text:p>
      <text:p text:style-name="P2"/>
      <text:p text:style-name="P7">Troll</text:p>
      <text:p text:style-name="P7"/>
      <text:p text:style-name="P27">Uthosa (fish-head-folk) (HSB300-301)</text:p>
      <text:p text:style-name="P27"/>
      <text:p text:style-name="P28">Vhesproth (bat bipedla) (HSB300+302)</text:p>
      <text:p text:style-name="P28"/>
      <text:p text:style-name="P29"><text:soft-page-break/>Volchine (Vulture humanoids)(HSB302)</text:p>
      <text:p text:style-name="P7"/>
      <text:p text:style-name="P7">Winged-folk <text:span text:style-name="T8">(FH+HSB386)</text:span></text:p>
      <text:p text:style-name="P7"/>
      <text:p text:style-name="P30">Wolfar (wolf-headed humanoid) (HSB304)</text:p>
      <text:p text:style-name="P7"/>
      <text:p text:style-name="P7">Wolf-folk</text:p>
      <text:p text:style-name="P2"/>
      <text:p text:style-name="P2"/>
      <text:p text:style-name="P2"/>
      <text:p text:style-name="P2"/>
      <text:p text:style-name="P2"/>
      <text:p text:style-name="P3">NOT FOR PC (NPC only)</text:p>
      <text:p text:style-name="P3"/>
      <text:p text:style-name="P3"/>
      <text:p text:style-name="P3"/>
      <text:p text:style-name="P3"/>
      <text:p text:style-name="P3"/>
      <text:p text:style-name="P3">Human </text:p>
      <text:p text:style-name="P3">Dwarf</text:p>
      <text:p text:style-name="P3">Halfling</text:p>
      <text:p text:style-name="P3">Elf</text:p>
      <text:p text:style-name="P3">Orc</text:p>
      <text:p text:style-name="P3">Goblin</text:p>
      <text:p text:style-name="P4">Gnome</text:p>
      <text:p text:style-name="P4"/>
      <text:p text:style-name="P6">Ogre</text:p>
      <text:p text:style-name="P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2T09:07:17.690000000</meta:creation-date>
    <dc:date>2019-09-22T10:06:26.207000000</dc:date>
    <meta:editing-duration>PT58M50S</meta:editing-duration>
    <meta:editing-cycles>45</meta:editing-cycles>
    <meta:generator>LibreOffice/6.2.3.2$Windows_X86_64 LibreOffice_project/aecc05fe267cc68dde00352a451aa867b3b546ac</meta:generator>
    <meta:document-statistic meta:table-count="0" meta:image-count="0" meta:object-count="0" meta:page-count="4" meta:paragraph-count="77" meta:word-count="458" meta:character-count="3181" meta:non-whitespace-character-count="2797"/>
  </office:meta>
</office:document-meta>
</file>