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4pt"/>
    </style:style>
    <style:style style:name="co2" style:family="table-column">
      <style:table-column-properties fo:break-before="auto" style:column-width="95.05pt"/>
    </style:style>
    <style:style style:name="co3" style:family="table-column">
      <style:table-column-properties fo:break-before="auto" style:column-width="103.44pt"/>
    </style:style>
    <style:style style:name="co4" style:family="table-column">
      <style:table-column-properties fo:break-before="auto" style:column-width="98.05pt"/>
    </style:style>
    <style:style style:name="co5" style:family="table-column">
      <style:table-column-properties fo:break-before="auto" style:column-width="100.46pt"/>
    </style:style>
    <style:style style:name="co6" style:family="table-column">
      <style:table-column-properties fo:break-before="auto" style:column-width="121.4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rum Circl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row table:style-name="ro1">
          <table:table-cell table:style-name="ce1" table:number-columns-spanned="2" table:number-rows-spanned="2"/>
          <table:covered-table-cell/>
          <table:table-cell table:style-name="ce1" office:value-type="string" calcext:value-type="string" table:number-columns-spanned="13" table:number-rows-spanned="1">
            <text:p>Evaluations </text:p>
          </table:table-cell>
          <table:covered-table-cell table:number-columns-repeated="12"/>
          <table:table-cell office:value-type="string" calcext:value-type="string">
            <text:p>averages 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awke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Danielle </text:p>
          </table:table-cell>
          <table:table-cell office:value-type="string" calcext:value-type="string">
            <text:p>Daniel Ivy 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agreed revised score </text:p>
          </table:table-cell>
          <table:table-cell office:value-type="string" calcext:value-type="string">
            <text:p>Deviaton 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 table:number-columns-spanned="1" table:number-rows-spanned="11">
            <text:p>Physical Aspect 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sitting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arms, hands, and upper torso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bending, hitting, reaching, and grasping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touch, sight, hearing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 table:number-columns-spanned="1" table:number-rows-spanned="7">
            <text:p>Social Aspects 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Intragroup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3\infinity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any clothing 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 table:number-columns-spanned="1" table:number-rows-spanned="22">
            <text:p>Cognitive Aspect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*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covered-table-cell/>
          <table:table-cell office:value-type="string" calcext:value-type="string">
            <text:p>11 Reading 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1 Writing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1 Math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1 Spelling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Form &amp; Shap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Colors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Siz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Number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Body Par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Directionali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2 symbol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" table:number-rows-spanned="6">
            <text:p>Affective Aspects</text:p>
          </table:table-cell>
          <table:table-cell office:value-type="string" calcext:value-type="string">
            <text:p>1 Jo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 Guil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 Pai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 Ang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 Fe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string" calcext:value-type="string">
            <text:p>1 Frustration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 table:number-columns-spanned="1" table:number-rows-spanned="5">
            <text:p>Administrativ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specific activity-skill expertise, supervisory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specific commercial product and can be made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o specific 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et time</text:p>
          </table:table-cell>
          <table:table-cell office:value-type="string" calcext:value-type="string">
            <text:p>set time and natural end</text:p>
          </table:table-cell>
          <table:table-cell office:value-type="string" calcext:value-type="string">
            <text:p>set time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fixed number of 3+</text:p>
          </table:table-cell>
          <table:table-cell office:value-type="string" calcext:value-type="string">
            <text:p>any number can participate </text:p>
          </table:table-cell>
          <table:table-cell office:value-type="string" calcext:value-type="string">
            <text:p>fixed number of 3+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7"/>
        </table:table-row>
      </table:table>
      <table:table table:name="BECMI " table:style-name="ta1">
        <table:table-column table:style-name="co7" table:number-columns-repeated="14" table:default-cell-style-name="Default"/>
        <table:table-row table:style-name="ro1">
          <table:table-cell table:style-name="ce1" table:number-columns-spanned="2" table:number-rows-spanned="2"/>
          <table:covered-table-cell/>
          <table:table-cell table:style-name="ce1" office:value-type="string" calcext:value-type="string" table:number-columns-spanned="11" table:number-rows-spanned="1">
            <text:p>Evaluations </text:p>
          </table:table-cell>
          <table:covered-table-cell table:number-columns-repeated="10"/>
          <table:table-cell office:value-type="string" calcext:value-type="string">
            <text:p>averages 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awke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Danielle 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1" table:number-rows-spanned="11">
            <text:p>Physical Aspect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7">
            <text:p>Social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20">
            <text:p>Cognitive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Reading 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Writ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March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Spell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Form &amp; Shap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Colo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Siz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Numbe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Body Part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Directionality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6">
            <text:p>Affective Aspects</text:p>
          </table:table-cell>
          <table:table-cell office:value-type="string" calcext:value-type="string">
            <text:p>1 Joy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Guilt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Pain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Ange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ea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rustration 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5">
            <text:p>Administrative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</table:table>
      <table:table table:name="Sheet3" table:style-name="ta1">
        <table:table-column table:style-name="co7" table:number-columns-repeated="14" table:default-cell-style-name="Default"/>
        <table:table-row table:style-name="ro1">
          <table:table-cell table:style-name="ce1" table:number-columns-spanned="2" table:number-rows-spanned="2"/>
          <table:covered-table-cell/>
          <table:table-cell table:style-name="ce1" office:value-type="string" calcext:value-type="string" table:number-columns-spanned="11" table:number-rows-spanned="1">
            <text:p>Evaluations </text:p>
          </table:table-cell>
          <table:covered-table-cell table:number-columns-repeated="10"/>
          <table:table-cell office:value-type="string" calcext:value-type="string">
            <text:p>averages 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awke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Danielle 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1" table:number-rows-spanned="11">
            <text:p>Physical Aspect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7">
            <text:p>Social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20">
            <text:p>Cognitive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Reading 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Writ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March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Spell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Form &amp; Shap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Colo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Siz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Numbe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Body Part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Directionality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6">
            <text:p>Affective Aspects</text:p>
          </table:table-cell>
          <table:table-cell office:value-type="string" calcext:value-type="string">
            <text:p>1 Joy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Guilt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Pain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Ange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ea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rustration 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5">
            <text:p>Administrative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</table:table>
      <table:table table:name="Sheet4" table:style-name="ta1">
        <table:table-column table:style-name="co7" table:number-columns-repeated="14" table:default-cell-style-name="Default"/>
        <table:table-row table:style-name="ro1">
          <table:table-cell table:style-name="ce1" table:number-columns-spanned="2" table:number-rows-spanned="2"/>
          <table:covered-table-cell/>
          <table:table-cell table:style-name="ce1" office:value-type="string" calcext:value-type="string" table:number-columns-spanned="11" table:number-rows-spanned="1">
            <text:p>Evaluations </text:p>
          </table:table-cell>
          <table:covered-table-cell table:number-columns-repeated="10"/>
          <table:table-cell office:value-type="string" calcext:value-type="string">
            <text:p>averages 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awke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Danielle 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1" table:number-rows-spanned="11">
            <text:p>Physical Aspect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7">
            <text:p>Social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20">
            <text:p>Cognitive Aspects 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Reading 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Writ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March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1 Spelling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Form &amp; Shap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Colo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Size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Numbe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Body Part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2 Directionality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6">
            <text:p>Affective Aspects</text:p>
          </table:table-cell>
          <table:table-cell office:value-type="string" calcext:value-type="string">
            <text:p>1 Joy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Guilt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Pain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Ange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ea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1 Frustration 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" table:number-rows-spanned="5">
            <text:p>Administrative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9:02:45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2:52:41.056000000</meta:creation-date>
    <meta:generator>LibreOffice/6.2.3.2$Windows_X86_64 LibreOffice_project/aecc05fe267cc68dde00352a451aa867b3b546ac</meta:generator>
    <dc:date>2019-05-13T21:15:07.013000000</dc:date>
    <meta:editing-duration>PT27M34S</meta:editing-duration>
    <meta:editing-cycles>3</meta:editing-cycles>
    <meta:document-statistic meta:table-count="4" meta:cell-count="585" meta:object-count="0"/>
  </office:meta>
</office:document-meta>
</file>